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81in" fo:margin-bottom="0.0118in" fo:margin-left="0.0006in" fo:margin-right="0.24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/>
    </style:style>
    <style:style style:name="T3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4" style:parent-style-name="預設段落字型" style:family="text">
      <style:text-properties style:font-name-asian="新細明體" fo:font-weight="bold" style:font-weight-asian="bold" fo:letter-spacing="-0.0027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34in" fo:font-size="18pt" style:font-size-asian="18pt"/>
    </style:style>
    <style:style style:name="TableColumn7" style:family="table-column">
      <style:table-column-properties style:column-width="0.3743in" style:use-optimal-column-width="false"/>
    </style:style>
    <style:style style:name="TableColumn8" style:family="table-column">
      <style:table-column-properties style:column-width="0.7833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0.9104in" style:use-optimal-column-width="false"/>
    </style:style>
    <style:style style:name="TableColumn11" style:family="table-column">
      <style:table-column-properties style:column-width="0.3687in" style:use-optimal-column-width="false"/>
    </style:style>
    <style:style style:name="TableColumn12" style:family="table-column">
      <style:table-column-properties style:column-width="1.084in" style:use-optimal-column-width="false"/>
    </style:style>
    <style:style style:name="TableColumn13" style:family="table-column">
      <style:table-column-properties style:column-width="1.7458in" style:use-optimal-column-width="false"/>
    </style:style>
    <style:style style:name="Table6" style:family="table">
      <style:table-properties style:width="6.743in" fo:margin-left="0.41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6" style:parent-style-name="TableParagraph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0" style:parent-style-name="TableParagraph" style:family="paragraph">
      <style:text-properties style:font-name="標楷體" style:font-name-asian="標楷體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2" style:parent-style-name="TableParagraph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8" style:parent-style-name="TableParagraph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30" style:parent-style-name="TableParagraph" style:family="paragraph">
      <style:text-properties style:font-name="標楷體" fo:font-weight="bold" style:font-weight-asian="bold"/>
    </style:style>
    <style:style style:name="P31" style:parent-style-name="TableParagraph" style:family="paragraph">
      <style:paragraph-properties fo:margin-left="0.5173in" fo:margin-right="0.1375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Row34" style:family="table-row">
      <style:table-row-properties style:min-row-height="0.3805in" style:use-optimal-row-height="false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36" style:parent-style-name="TableParagraph" style:family="paragraph">
      <style:paragraph-properties fo:text-align="center" fo:margin-left="0.109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TableCell37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38" style:parent-style-name="TableParagraph" style:family="paragraph">
      <style:paragraph-properties fo:margin-left="0.026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6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47" style:parent-style-name="TableParagraph" style:family="paragraph">
      <style:paragraph-properties fo:text-align="center" fo:margin-right="0.0666in"/>
      <style:text-properties style:font-name="標楷體" style:font-name-asian="標楷體" fo:letter-spacing="-0.0034in" fo:font-size="14pt" style:font-size-asian="14pt" style:font-size-complex="14pt"/>
    </style:style>
    <style:style style:name="TableCell48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TableRow49" style:family="table-row">
      <style:table-row-properties style:min-row-height="0.4847in" style:use-optimal-row-height="false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51" style:parent-style-name="TableParagraph" style:family="paragraph">
      <style:paragraph-properties fo:text-align="center" fo:margin-left="0.10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52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TableCell53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54" style:parent-style-name="TableParagraph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58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TableRow59" style:family="table-row">
      <style:table-row-properties style:min-row-height="0.4923in" style:use-optimal-row-height="false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61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63" style:parent-style-name="TableParagraph" style:family="paragraph">
      <style:paragraph-properties style:snap-to-layout-grid="false"/>
    </style:style>
    <style:style style:name="TableCell64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65" style:parent-style-name="TableParagraph" style:family="paragraph">
      <style:paragraph-properties style:snap-to-layout-grid="false" fo:text-align="center"/>
      <style:text-properties fo:letter-spacing="-0.0013in" fo:font-size="14pt" style:font-size-asian="14pt" style:font-size-complex="14pt"/>
    </style:style>
    <style:style style:name="TableCell66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67" style:parent-style-name="TableParagraph" style:family="paragraph">
      <style:paragraph-properties style:snap-to-layout-grid="false"/>
    </style:style>
    <style:style style:name="TableRow68" style:family="table-row">
      <style:table-row-properties style:min-row-height="0.5875in" style:use-optimal-row-height="false"/>
    </style:style>
    <style:style style:name="TableCell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70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71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72" style:parent-style-name="TableParagraph" style:family="paragraph">
      <style:paragraph-properties style:snap-to-layout-grid="false"/>
    </style:style>
    <style:style style:name="TableCell73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74" style:parent-style-name="TableParagraph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76" style:parent-style-name="TableParagraph" style:family="paragraph">
      <style:paragraph-properties style:snap-to-layout-grid="false"/>
    </style:style>
    <style:style style:name="TableRow77" style:family="table-row">
      <style:table-row-properties style:min-row-height="0.675in" style:use-optimal-row-height="false"/>
    </style:style>
    <style:style style:name="TableCell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79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TableCell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81" style:parent-style-name="TableParagraph" style:family="paragraph">
      <style:paragraph-properties style:snap-to-layout-grid="false" fo:margin-bottom="0.0833in" fo:line-height="0.2777in"/>
    </style:style>
    <style:style style:name="T82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91" style:parent-style-name="TableParagraph" style:family="paragraph">
      <style:paragraph-properties style:snap-to-layout-grid="false" fo:margin-bottom="0.0833in"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02" style:parent-style-name="TableParagraph" style:family="paragraph">
      <style:paragraph-properties style:snap-to-layout-grid="false" fo:margin-bottom="0.0833in" fo:line-height="0.2777in"/>
    </style:style>
    <style:style style:name="T10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12" style:family="table-row">
      <style:table-row-properties style:min-row-height="3.7458in" style:use-optimal-row-height="false"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14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04in" fo:padding-bottom="0in" fo:padding-right="0.0104in"/>
    </style:style>
    <style:style style:name="P116" style:parent-style-name="TableParagraph" style:family="paragraph">
      <style:paragraph-properties style:snap-to-layout-grid="false" fo:line-height="0.2222in"/>
      <style:text-properties style:font-name-asian="標楷體" fo:letter-spacing="-0.0034in" fo:font-size="14pt" style:font-size-asian="14pt" style:font-size-complex="14pt"/>
    </style:style>
    <style:style style:name="TableRow117" style:family="table-row">
      <style:table-row-properties style:min-row-height="3.05in" style:use-optimal-row-height="false"/>
    </style:style>
    <style:style style:name="TableCell1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19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04in" fo:padding-bottom="0in" fo:padding-right="0.0104in"/>
    </style:style>
    <style:style style:name="P121" style:parent-style-name="TableParagraph" style:family="paragraph">
      <style:paragraph-properties style:snap-to-layout-grid="false" fo:line-height="0.2222in"/>
      <style:text-properties style:font-name-asian="標楷體" fo:letter-spacing="-0.0034in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24" style:parent-style-name="TableParagraph" style:family="paragraph">
      <style:paragraph-properties fo:text-align="center" fo:line-height="0.2638in" fo:margin-left="0.0826in" fo:margin-right="0.071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1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28" style:parent-style-name="TableParagraph" style:family="paragraph">
      <style:paragraph-properties style:snap-to-layout-grid="false" fo:margin-top="0.0006in" fo:line-height="0.2777in" fo:margin-right="0.1423in">
        <style:tab-stops>
          <style:tab-stop style:type="left" style:position="0.5263in"/>
          <style:tab-stop style:type="left" style:position="1.8881in"/>
          <style:tab-stop style:type="left" style:position="2.8604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34" style:parent-style-name="TableParagraph" style:family="paragraph">
      <style:paragraph-properties style:snap-to-layout-grid="false" fo:margin-top="0.0006in" fo:line-height="0.2777in" fo:margin-right="0.1423in">
        <style:tab-stops>
          <style:tab-stop style:type="left" style:position="0.5263in"/>
          <style:tab-stop style:type="left" style:position="1.8881in"/>
          <style:tab-stop style:type="left" style:position="2.8604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letter-spacing="-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letter-spacing="-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letter-spacing="-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letter-spacing="-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TableParagraph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44" style:parent-style-name="TableParagraph" style:family="paragraph">
      <style:paragraph-properties style:snap-to-layout-grid="false" fo:line-height="0.2777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TableParagraph" style:family="paragraph">
      <style:paragraph-properties style:snap-to-layout-grid="false" fo:line-height="0.2777in" fo:margin-right="0.1173in">
        <style:tab-stops>
          <style:tab-stop style:type="left" style:position="0.525in"/>
          <style:tab-stop style:type="left" style:position="0.5263in"/>
          <style:tab-stop style:type="left" style:position="2.277in"/>
          <style:tab-stop style:type="left" style:position="5.0243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TableParagraph" style:family="paragraph">
      <style:paragraph-properties style:snap-to-layout-grid="false" fo:line-height="0.2777in" fo:margin-right="0.1173in">
        <style:tab-stops>
          <style:tab-stop style:type="left" style:position="0.525in"/>
          <style:tab-stop style:type="left" style:position="0.5263in"/>
          <style:tab-stop style:type="left" style:position="2.277in"/>
          <style:tab-stop style:type="left" style:position="5.024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TableParagraph" style:family="paragraph">
      <style:paragraph-properties style:snap-to-layout-grid="false" fo:line-height="0.2777in" fo:margin-right="0.1173in">
        <style:tab-stops>
          <style:tab-stop style:type="left" style:position="0.525in"/>
          <style:tab-stop style:type="left" style:position="0.5263in"/>
          <style:tab-stop style:type="left" style:position="2.277in"/>
          <style:tab-stop style:type="left" style:position="5.024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TableParagraph" style:family="paragraph">
      <style:paragraph-properties style:snap-to-layout-grid="false" fo:margin-bottom="0.0833in" fo:line-height="0.2777in" fo:margin-right="0.118in">
        <style:tab-stops>
          <style:tab-stop style:type="left" style:position="0.525in"/>
          <style:tab-stop style:type="left" style:position="0.5263in"/>
          <style:tab-stop style:type="left" style:position="2.277in"/>
          <style:tab-stop style:type="left" style:position="5.0243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81" style:parent-style-name="TableParagraph" style:family="paragraph">
      <style:paragraph-properties style:snap-to-layout-grid="false" fo:text-align="center" fo:margin-top="0.0979in" fo:line-height="0.2638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83" style:parent-style-name="TableParagraph" style:family="paragraph">
      <style:paragraph-properties style:snap-to-layout-grid="false" fo:margin-top="0.0833in" fo:line-height="0.2777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P191" style:parent-style-name="TableParagraph" style:family="paragraph">
      <style:paragraph-properties style:snap-to-layout-grid="false" fo:margin-top="0.0034in" fo:line-height="0.2777in" fo:margin-left="0.1944in" fo:text-indent="-0.194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TableParagraph" style:family="paragraph">
      <style:paragraph-properties style:snap-to-layout-grid="false" fo:margin-top="0.0034in" fo:line-height="0.2777in" fo:margin-left="0.1944in" fo:text-indent="-0.194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TableParagraph" style:family="paragraph">
      <style:paragraph-properties style:snap-to-layout-grid="false" fo:margin-top="0.0034in" fo:line-height="0.2777in"/>
      <style:text-properties style:font-name="標楷體" style:font-name-asian="標楷體" fo:font-size="14pt" style:font-size-asian="14pt" style:font-size-complex="14pt"/>
    </style:style>
    <style:style style:name="P212" style:parent-style-name="TableParagraph" style:family="paragraph">
      <style:paragraph-properties style:snap-to-layout-grid="false" fo:margin-top="0.0034in"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TableParagraph" style:family="paragraph">
      <style:paragraph-properties style:snap-to-layout-grid="false" fo:margin-top="0.0034in" fo:line-height="0.2777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TableParagraph" style:family="paragraph">
      <style:paragraph-properties style:snap-to-layout-grid="false" fo:margin-top="0.0034in" fo:margin-bottom="0.0833in" fo:line-height="0.2777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427in" style:use-optimal-row-height="false"/>
    </style:style>
    <style:style style:name="TableCell2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29" style:parent-style-name="TableParagraph" style:family="paragraph">
      <style:paragraph-properties style:snap-to-layout-grid="false" fo:text-align="center" fo:margin-top="0.0118in" fo:line-height="0.2777in"/>
      <style:text-properties style:font-name="標楷體" style:font-name-asian="標楷體" fo:letter-spacing="-0.0041in" fo:font-size="14pt" style:font-size-asian="14pt" style:font-size-complex="14pt"/>
    </style:style>
    <style:style style:name="TableCell2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231" style:parent-style-name="TableParagraph" style:family="paragraph">
      <style:paragraph-properties fo:margin-top="0.0208in" fo:line-height="0.2777in" fo:margin-left="0.0263in">
        <style:tab-stops/>
      </style:paragraph-properties>
      <style:text-properties style:font-name="標楷體" style:font-name-asian="標楷體" fo:letter-spacing="-0.0034in" fo:font-size="14pt" style:font-size-asian="14pt" style:font-size-complex="14pt"/>
    </style:style>
    <style:style style:name="TableRow232" style:family="table-row">
      <style:table-row-properties style:min-row-height="0.4215in" style:use-optimal-row-height="false"/>
    </style:style>
    <style:style style:name="TableCell2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34" style:parent-style-name="TableParagraph" style:family="paragraph">
      <style:paragraph-properties style:snap-to-layout-grid="false" fo:text-align="center" fo:line-height="0.2777in"/>
      <style:text-properties style:font-name="標楷體" style:font-name-asian="標楷體" fo:letter-spacing="-0.002in" fo:font-size="14pt" style:font-size-asian="14pt" style:font-size-complex="14pt"/>
    </style:style>
    <style:style style:name="TableCell2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236" style:parent-style-name="TableParagraph" style:family="paragraph">
      <style:paragraph-properties fo:line-height="0.2777in" fo:margin-left="0.026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38" style:parent-style-name="預設段落字型" style:family="text">
      <style:text-properties style:font-name-asian="新細明體" fo:font-size="14pt" style:font-size-asian="14pt" style:font-size-complex="14pt"/>
    </style:style>
    <style:style style:name="T239" style:parent-style-name="預設段落字型" style:family="text">
      <style:text-properties fo:letter-spacing="-0.0013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1" style:parent-style-name="預設段落字型" style:family="text">
      <style:text-properties fo:letter-spacing="-0.0069in" fo:font-size="14pt" style:font-size-asian="14pt" style:font-size-complex="14pt"/>
    </style:style>
    <style:style style:name="TableRow242" style:family="table-row">
      <style:table-row-properties style:min-row-height="2.068in" style:use-optimal-row-height="false"/>
    </style:style>
    <style:style style:name="TableCell2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44" style:parent-style-name="TableParagraph" style:family="paragraph">
      <style:paragraph-properties fo:text-align="justify" fo:margin-left="0.0875in" fo:margin-right="0.0784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Cell245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246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letter-spacing="-0.0034in" fo:font-size="14pt" style:font-size-asian="14pt" style:font-size-complex="14pt"/>
    </style:style>
    <style:style style:name="TableCell2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248" style:parent-style-name="TableParagraph" style:family="paragraph">
      <style:paragraph-properties fo:text-align="center" fo:margin-left="0.0284in">
        <style:tab-stops/>
      </style:paragraph-properties>
      <style:text-properties style:font-name="標楷體" style:font-name-asian="標楷體" fo:letter-spacing="-0.0034in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251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52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53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54" style:parent-style-name="TableParagraph" style:family="paragraph">
      <style:paragraph-properties fo:margin-left="0.0284in">
        <style:tab-stops/>
      </style:paragraph-properties>
      <style:text-properties style:font-name="標楷體" style:font-name-asian="標楷體" fo:letter-spacing="-0.0034in"/>
    </style:style>
    <style:style style:name="TableRow255" style:family="table-row">
      <style:table-row-properties style:min-row-height="0.5854in" style:use-optimal-row-height="false"/>
    </style:style>
    <style:style style:name="TableCell25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04in" fo:padding-bottom="0in" fo:padding-right="0.0104in"/>
    </style:style>
    <style:style style:name="P257" style:parent-style-name="TableParagraph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258" style:parent-style-name="Standard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教育部辦理</text:span><text:span text:style-name="T3">11</text:span><text:span text:style-name="T4">3</text:span><text:span text:style-name="T5">年波蘭政府獎學金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中文</text:span><text:span text:style-name="T18">姓名</text:span>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<text:span text:style-name="T23">護照英</text:span><text:span text:style-name="T24"><text:line-break/></text:span><text:span text:style-name="T25">文</text:span><text:span text:style-name="T26">姓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5">
            <text:p text:style-name="P30"/>
            <text:p text:style-name="P31"><text:span text:style-name="T32">二吋正面半身脫帽</text:span><text:span text:style-name="T33">照片乙張</text:span></text:p>
          </table:table-cell>
        </table:table-row>
        <table:table-row table:style-name="TableRow34">
          <table:table-cell table:style-name="TableCell35" table:number-columns-spanned="2">
            <text:p text:style-name="P36">出生日期</text:p>
          </table:table-cell>
          <table:covered-table-cell/>
          <table:table-cell table:style-name="TableCell37" table:number-columns-spanned="2">
            <text:p text:style-name="P38"><text:span text:style-name="T39">民國</text:span><text:span text:style-name="T40"><text:s text:c="3"/></text:span><text:span text:style-name="T41">年</text:span><text:span text:style-name="T42"><text:s text:c="2"/></text:span><text:span text:style-name="T43">月</text:span><text:span text:style-name="T44"><text:s text:c="3"/></text:span><text:span text:style-name="T45">日</text:span></text:p>
          </table:table-cell>
          <table:covered-table-cell/>
          <table:table-cell table:style-name="TableCell46">
            <text:p text:style-name="P47">性別</text:p>
          </table:table-cell>
          <table:table-cell table:style-name="TableCell48">
            <text:p text:style-name="TableParagraph"/>
          </table:table-cell>
          <table:covered-table-cell>
            <text:p text:style-name="內文"/>
          </table:covered-table-cell>
        </table:table-row>
        <table:table-row table:style-name="TableRow49">
          <table:table-cell table:style-name="TableCell50" table:number-columns-spanned="2">
            <text:p text:style-name="P51">身分證字號</text:p>
          </table:table-cell>
          <table:covered-table-cell/>
          <table:table-cell table:style-name="TableCell52">
            <text:p text:style-name="TableParagraph"/>
          </table:table-cell>
          <table:table-cell table:style-name="TableCell53">
            <text:p text:style-name="P54"><text:span text:style-name="T55">護照</text:span><text:span text:style-name="T56"><text:line-break/></text:span><text:span text:style-name="T57">號碼</text:span></text:p>
          </table:table-cell>
          <table:table-cell table:style-name="TableCell58" table:number-columns-spanned="2">
            <text:p text:style-name="TableParagraph"/>
          </table:table-cell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E-Mail</text:p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columns-spanned="2">
            <text:p text:style-name="P70">緊急聯絡人手機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緊急聯絡人關係</text:p>
          </table: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 table:number-columns-spanned="2">
            <text:p text:style-name="P79">學歷</text:p>
          </table:table-cell>
          <table:covered-table-cell/>
          <table:table-cell table:style-name="TableCell80" table:number-columns-spanned="5">
            <text:p text:style-name="P81"><text:span text:style-name="T82"><text:s/>_________</text:span><text:span text:style-name="T83">大學</text:span><text:span text:style-name="T84">________</text:span><text:span text:style-name="T85">系</text:span><text:span text:style-name="T86">□</text:span><text:span text:style-name="T87">畢業</text:span><text:span text:style-name="T88">/____</text:span><text:span text:style-name="T89">年</text:span><text:span text:style-name="T90">級</text:span></text:p>
            <text:p text:style-name="P91"><text:span text:style-name="T92"><text:s/></text:span><text:span text:style-name="T93">_________</text:span><text:span text:style-name="T94">大學</text:span><text:span text:style-name="T95">________</text:span><text:span text:style-name="T96">研究所碩士班</text:span><text:span text:style-name="T97">□</text:span><text:span text:style-name="T98">畢業</text:span><text:span text:style-name="T99">/____</text:span><text:span text:style-name="T100">年</text:span><text:span text:style-name="T101">級</text:span></text:p>
            <text:p text:style-name="P102"><text:span text:style-name="T103"><text:s/>_________</text:span><text:span text:style-name="T104">大學</text:span><text:span text:style-name="T105">________</text:span><text:span text:style-name="T106">研究所博士班</text:span><text:span text:style-name="T107">□</text:span><text:span text:style-name="T108">畢業</text:span><text:span text:style-name="T109">/____</text:span><text:span text:style-name="T110">年</text:span><text:span text:style-name="T111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申請動機</text:p>
          </table:table-cell>
          <table:covered-table-cell/>
          <table:table-cell table:style-name="TableCell115" table:number-columns-spanned="5">
            <text:p text:style-name="P116">(請報名者填寫，200字以內)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7">
          <table:table-cell table:style-name="TableCell118" table:number-columns-spanned="2">
            <text:p text:style-name="P119">推薦理由</text:p>
          </table:table-cell>
          <table:covered-table-cell/>
          <table:table-cell table:style-name="TableCell120" table:number-columns-spanned="5">
            <text:p text:style-name="P121">(請學校填寫，200字以內)：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符合報名資格語言能力</text:span><text:span text:style-name="T126">成績</text:span></text:p>
          </table:table-cell>
          <table:covered-table-cell/>
          <table:table-cell table:style-name="TableCell127" table:number-columns-spanned="5">
            <text:list text:style-name="WWNum9" text:continue-numbering="true">
              <text:list-item>
                <text:p text:style-name="P128"><text:span text:style-name="T129">曾於大專校院修習波語課程一年以上並取得正式學分，平均成績最高達</text:span><text:span text:style-name="T130"><text:tab/></text:span><text:span text:style-name="T131">分，共</text:span><text:span text:style-name="T132"><text:tab/></text:span><text:span text:style-name="T133">學分</text:span></text:p>
              </text:list-item>
              <text:list-item>
                <text:p text:style-name="P134"><text:span text:style-name="T135">曾於大專校院修習英語課程一年以上且英語平均成績達</text:span><text:span text:style-name="T136">____</text:span><text:span text:style-name="T137">分</text:span><text:span text:style-name="T138">(</text:span><text:span text:style-name="T139">需高於</text:span><text:span text:style-name="T140">80</text:span><text:span text:style-name="T141">分</text:span><text:span text:style-name="T142">)</text:span></text:p>
              </text:list-item>
            </text:list>
            <text:p text:style-name="P143">3. <text:s/>取得各項英檢與CEFR架構對照表B2級所列任一機構之語言</text:p>
            <text:p text:style-name="P144"><text:span text:style-name="T145"><text:s text:c="3"/></text:span><text:span text:style-name="T146">檢定證明</text:span><text:span text:style-name="T147"><text:line-break/></text:span><text:span text:style-name="T148"><text:s/>□</text:span><text:span text:style-name="T149">FLPT</text:span><text:span text:style-name="T150">外語能力測驗</text:span><text:span text:style-name="T151"><text:s text:c="2"/></text:span><text:span text:style-name="T152">需兼具聽讀</text:span><text:span text:style-name="T153">195</text:span><text:span text:style-name="T154">分、說</text:span><text:span text:style-name="T155">S-2+</text:span><text:span text:style-name="T156">、寫</text:span><text:span text:style-name="T157">B</text:span><text:span text:style-name="T158">以上</text:span></text:p>
            <text:p text:style-name="P159"><text:span text:style-name="T160"><text:s/>□</text:span><text:span text:style-name="T161">托福</text:span><text:span text:style-name="T162">iBT <text:s/>72</text:span><text:span text:style-name="T163">分以上</text:span></text:p>
            <text:p text:style-name="P164"><text:span text:style-name="T165"><text:s/>□</text:span><text:span text:style-name="T166">雅思學術組</text:span><text:span text:style-name="T167"><text:s text:c="2"/>5.5</text:span><text:span text:style-name="T168">級分以上</text:span></text:p>
            <text:p text:style-name="P169"><text:span text:style-name="T170"><text:s/>□</text:span><text:span text:style-name="T171">全民英檢</text:span><text:span text:style-name="T172"><text:s text:c="2"/></text:span><text:span text:style-name="T173">需兼具聽讀說寫中高級以上</text:span></text:p>
            <text:p text:style-name="P174"><text:span text:style-name="T175"><text:s/>□</text:span><text:span text:style-name="T176">劍橋大學英語能力認證分級測驗</text:span><text:span text:style-name="T177"><text:s text:c="2"/>FCE</text:span><text:span text:style-name="T178">以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應繳文件</text:p>
          </table:table-cell>
          <table:covered-table-cell/>
          <table:table-cell table:style-name="TableCell182" table:number-columns-spanned="5">
            <text:p text:style-name="P183"><text:span text:style-name="T184">□</text:span><text:span text:style-name="T185">個人簡歷</text:span><text:span text:style-name="T186">(</text:span><text:span text:style-name="T187">以波文或英文撰寫，至多限</text:span><text:span text:style-name="T188">A4</text:span><text:span text:style-name="T189">兩面篇幅</text:span><text:span text:style-name="T190">)</text:span></text:p>
            <text:p text:style-name="P191"><text:span text:style-name="T192">□</text:span><text:span text:style-name="T193">讀書計畫</text:span><text:span text:style-name="T194">(</text:span><text:span text:style-name="T195">以波文或英文撰寫</text:span><text:span text:style-name="T196">，</text:span><text:span text:style-name="T197">含擬選擇之波蘭學校及就讀該校之學習動機，至多限</text:span><text:span text:style-name="T198">A4</text:span><text:span text:style-name="T199">兩面篇幅</text:span><text:span text:style-name="T200">)</text:span></text:p>
            <text:p text:style-name="P201"><text:span text:style-name="T202">□</text:span><text:span text:style-name="T203">最高學歷英文畢業證書</text:span><text:span text:style-name="T204">(112</text:span><text:span text:style-name="T205">學年度大學應屆畢業生於</text:span><text:span text:style-name="T206">113</text:span><text:span text:style-name="T207">年</text:span><text:span text:style-name="T208">7</text:span><text:span text:style-name="T209">月前繳交</text:span><text:span text:style-name="T210">)</text:span></text:p>
            <text:p text:style-name="P211">□英文歷年成績單</text:p>
            <text:p text:style-name="P212">□符合資格之語言能力證明</text:p>
            <text:p text:style-name="P213"><text:span text:style-name="T214">□</text:span><text:span text:style-name="T215">推薦信</text:span><text:span text:style-name="T216">1</text:span><text:span text:style-name="T217">封</text:span><text:span text:style-name="T218">(</text:span><text:span text:style-name="T219">以波文或英文撰寫</text:span><text:span text:style-name="T220">)</text:span></text:p>
            <text:p text:style-name="P221"><text:span text:style-name="T222">□</text:span><text:span text:style-name="T223">個人經歷或傑出表現之說明或證明文件</text:span><text:span text:style-name="T224">(</text:span><text:span text:style-name="T225">無則免</text:span><text:span text:style-name="T22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戶籍地址</text:p>
          </table:table-cell>
          <table:covered-table-cell/>
          <table:table-cell table:style-name="TableCell230" table:number-columns-spanned="5">
            <text:p text:style-name="P231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通訊地址</text:p>
          </table:table-cell>
          <table:covered-table-cell/>
          <table:table-cell table:style-name="TableCell235" table:number-columns-spanned="5">
            <text:p text:style-name="P236"><text:span text:style-name="T237">□□□</text:span><text:span text:style-name="T238"><text:s text:c="53"/></text:span><text:span text:style-name="T239">(</text:span><text:span text:style-name="T240">通訊處如有變更請即函告</text:span><text:span text:style-name="T241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2">
          <table:table-cell table:style-name="TableCell243">
            <text:p text:style-name="P244">身分證影本欄</text:p>
          </table:table-cell>
          <table:table-cell table:style-name="TableCell245" table:number-columns-spanned="3">
            <text:p text:style-name="P246">正面</text:p>
          </table:table-cell>
          <table:covered-table-cell/>
          <table:covered-table-cell/>
          <table:table-cell table:style-name="TableCell247" table:number-columns-spanned="3">
            <text:p text:style-name="P248">反面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本人報名113年波蘭政府獎學金甄選，所繳交之所有文件（正本與影本）均屬實，若有虛偽不實或不合本甄選申請資格者，悉依相關規定辦理，本人絕無異議。</text:p>
            <text:p text:style-name="P252"/>
            <text:p text:style-name="P253">申請人簽名或蓋章____________________ <text:s text:c="12"/>日期______________</text:p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7">
            <text:p text:style-name="P257">推薦單位審核人簽名或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top="0.0472in" fo:margin-left="0.0027in" fo:text-indent="-0.210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Times New Roman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style:text-position="super 66.6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64" style:display-name="ListLabel 6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73" style:display-name="ListLabel 73" style:family="text">
      <style:text-properties style:font-name="Times New Roman" style:font-name-asian="Times New Roman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space-before="0.0263in" text:min-label-width="0.5in" text:list-level-position-and-space-mode="label-alignment">
          <style:list-level-label-alignment text:label-followed-by="listtab" fo:margin-left="0.5263in" fo:text-indent="-0.5in"/>
        </style:list-level-properties>
      </text:list-level-style-number>
      <text:list-level-style-bullet text:level="2" text:style-name="WW_CharLFO2LVL2" text:bullet-char="•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bullet>
      <text:list-level-style-bullet text:level="3" text:style-name="WW_CharLFO2LVL3" text:bullet-char="•">
        <style:list-level-properties text:space-before="1.0673in" text:min-label-width="0.5in" text:list-level-position-and-space-mode="label-alignment">
          <style:list-level-label-alignment text:label-followed-by="listtab" fo:margin-left="1.5673in" fo:text-indent="-0.5in"/>
        </style:list-level-properties>
      </text:list-level-style-bullet>
      <text:list-level-style-bullet text:level="4" text:style-name="WW_CharLFO2LVL4" text:bullet-char="•">
        <style:list-level-properties text:space-before="1.5868in" text:min-label-width="0.5in" text:list-level-position-and-space-mode="label-alignment">
          <style:list-level-label-alignment text:label-followed-by="listtab" fo:margin-left="2.0868in" fo:text-indent="-0.5in"/>
        </style:list-level-properties>
      </text:list-level-style-bullet>
      <text:list-level-style-bullet text:level="5" text:style-name="WW_CharLFO2LVL5" text:bullet-char="•">
        <style:list-level-properties text:space-before="2.1069in" text:min-label-width="0.5in" text:list-level-position-and-space-mode="label-alignment">
          <style:list-level-label-alignment text:label-followed-by="listtab" fo:margin-left="2.6069in" fo:text-indent="-0.5in"/>
        </style:list-level-properties>
      </text:list-level-style-bullet>
      <text:list-level-style-bullet text:level="6" text:style-name="WW_CharLFO2LVL6" text:bullet-char="•">
        <style:list-level-properties text:space-before="2.627in" text:min-label-width="0.5in" text:list-level-position-and-space-mode="label-alignment">
          <style:list-level-label-alignment text:label-followed-by="listtab" fo:margin-left="3.127in" fo:text-indent="-0.5in"/>
        </style:list-level-properties>
      </text:list-level-style-bullet>
      <text:list-level-style-bullet text:level="7" text:style-name="WW_CharLFO2LVL7" text:bullet-char="•">
        <style:list-level-properties text:space-before="3.1465in" text:min-label-width="0.5in" text:list-level-position-and-space-mode="label-alignment">
          <style:list-level-label-alignment text:label-followed-by="listtab" fo:margin-left="3.6465in" fo:text-indent="-0.5in"/>
        </style:list-level-properties>
      </text:list-level-style-bullet>
      <text:list-level-style-bullet text:level="8" text:style-name="WW_CharLFO2LVL8" text:bullet-char="•">
        <style:list-level-properties text:space-before="3.6666in" text:min-label-width="0.5in" text:list-level-position-and-space-mode="label-alignment">
          <style:list-level-label-alignment text:label-followed-by="listtab" fo:margin-left="4.1666in" fo:text-indent="-0.5in"/>
        </style:list-level-properties>
      </text:list-level-style-bullet>
      <text:list-level-style-bullet text:level="9" text:style-name="WW_CharLFO2LVL9" text:bullet-char="•">
        <style:list-level-properties text:space-before="4.1868in" text:min-label-width="0.5in" text:list-level-position-and-space-mode="label-alignment">
          <style:list-level-label-alignment text:label-followed-by="listtab" fo:margin-left="4.6868in" fo:text-indent="-0.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3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3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3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3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3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3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3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3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4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4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4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4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4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4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4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4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5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5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5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5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5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5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5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5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6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6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6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6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6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6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6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6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style:text-position="super 66.6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7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7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7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7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7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7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7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7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text:list-style style:name="WWNum7" style:display-name="WWNum7">
      <text:list-level-style-number text:level="1" text:style-name="WW_CharLFO8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8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8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8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8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8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8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8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8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text:list-style style:name="WWNum8" style:display-name="WWNum8">
      <text:list-level-style-number text:level="1" text:style-name="WW_CharLFO9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9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9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9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9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9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9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9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9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10LVL1" style:family="text">
      <style:text-properties style:font-name="Times New Roman"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486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5in" fo:margin-left="0.486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-0.3055in"/>
      </style:footer-style>
    </style:page-layout>
    <style:style style:name="P259" style:parent-style-name="Textbody" style:family="paragraph">
      <style:paragraph-properties fo:line-height="5%"/>
      <style:text-properties fo:font-style="normal" style:font-style-asian="normal"/>
    </style:style>
  </office:automatic-styles>
  <office:master-styles>
    <style:master-page style:name="MP0" style:page-layout-name="PL0"/>
    <style:master-page style:name="MP1" style:page-layout-name="PL1">
      <style:header>
        <text:p text:style-name="P25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uanjou</dc:creator>
    <meta:creation-date>2024-04-16T01:50:00Z</meta:creation-date>
    <dc:date>2024-04-16T01:5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02-08T00:00:00Z</meta:user-defined>
    <meta:user-defined meta:name="Creator">Microsoft® Word 2016</meta:user-defined>
    <meta:user-defined meta:name="LastSaved" meta:value-type="date">2024-03-13T00:00:00Z</meta:user-defined>
    <meta:user-defined meta:name="Producer">Microsoft® Word 2016</meta:user-defined>
    <meta:user-defined meta:name="GrammarlyDocumentId">64ffefac9050e0136ab3e869b345e344b5a8266fc7260b6f45bb8bf7627b1e8d</meta:user-defined>
    <meta:document-statistic meta:page-count="4" meta:paragraph-count="56" meta:word-count="430" meta:character-count="899" meta:row-count="58" meta:non-whitespace-character-count="525"/>
  </office:meta>
</office:document-meta>
</file>