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6.876cm"/>
    </style:style>
    <style:style style:name="表格1.D" style:family="table-column">
      <style:table-column-properties style:column-width="3.2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8cm" fo:keep-together="auto"/>
    </style:style>
    <style:style style:name="表格1.3" style:family="table-row">
      <style:table-row-properties style:min-row-height="2.739cm" fo:keep-together="auto"/>
    </style:style>
    <style:style style:name="表格1.4" style:family="table-row">
      <style:table-row-properties style:min-row-height="2.979cm" fo:keep-together="auto"/>
    </style:style>
    <style:style style:name="表格1.5" style:family="table-row">
      <style:table-row-properties style:min-row-height="2.722cm" fo:keep-together="auto"/>
    </style:style>
    <style:style style:name="表格1.6" style:family="table-row">
      <style:table-row-properties style:min-row-height="2.485cm" fo:keep-together="auto"/>
    </style:style>
    <style:style style:name="表格1.7" style:family="table-row">
      <style:table-row-properties style:min-row-height="3.471cm" fo:keep-together="auto"/>
    </style:style>
    <style:style style:name="表格1.8" style:family="table-row">
      <style:table-row-properties style:min-row-height="3.997cm" fo:keep-together="auto"/>
    </style:style>
    <style:style style:name="表格1.9" style:family="table-row">
      <style:table-row-properties style:min-row-height="2.549cm" fo:keep-together="auto"/>
    </style:style>
    <style:style style:name="P1" style:family="paragraph" style:parent-style-name="Standard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12-2學期5月23日校外賃居房東暨賃居生座談會程序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程序</text:span></text:p>
          </table:table-cell>
          <table:table-cell table:style-name="表格1.A1" office:value-type="string">
            <text:p text:style-name="P1"><text:span text:style-name="T2">主持人/講師</text:span></text:p>
          </table:table-cell>
          <table:table-cell table:style-name="表格1.A1" office:value-type="string">
            <text:p text:style-name="P1"><text:span text:style-name="T2">參加人員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0945</text:span></text:p>
            <text:p text:style-name="P1"><text:span text:style-name="T2">|</text:span></text:p>
            <text:p text:style-name="P1"><text:span text:style-name="T2">1000</text:span></text:p>
            <text:p text:style-name="P1"><text:span text:style-name="T2">15分鐘</text:span></text:p>
          </table:table-cell>
          <table:table-cell table:style-name="表格1.A1" office:value-type="string">
            <text:p text:style-name="P1"><text:span text:style-name="T2">進場就位</text:span></text:p>
          </table:table-cell>
          <table:table-cell table:style-name="表格1.A1" office:value-type="string">
            <text:p text:style-name="P1"><text:span text:style-name="T2">生輔組</text:span></text:p>
            <text:p text:style-name="P1"><text:span text:style-name="T2">組長</text:span></text:p>
          </table:table-cell>
          <table:table-cell table:style-name="表格1.A1" office:value-type="string">
            <text:p text:style-name="P3"><text:span text:style-name="T2">校外賃居房東、一年級賃居生代表、校內住宿生代表、系教官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1000</text:span></text:p>
            <text:p text:style-name="P1"><text:span text:style-name="T2">|</text:span></text:p>
            <text:p text:style-name="P1"><text:span text:style-name="T2">1005</text:span></text:p>
            <text:p text:style-name="P1"><text:span text:style-name="T2">5分鐘</text:span></text:p>
          </table:table-cell>
          <table:table-cell table:style-name="表格1.A1" office:value-type="string">
            <text:p text:style-name="P1"><text:span text:style-name="T2">主持人致詞</text:span></text:p>
            <text:p text:style-name="P1"><text:span text:style-name="T2">(介紹講師、來賓)</text:span></text:p>
          </table:table-cell>
          <table:table-cell table:style-name="表格1.A1" office:value-type="string">
            <text:p text:style-name="P1"><text:span text:style-name="T2">學務長</text:span></text:p>
          </table:table-cell>
          <table:table-cell table:style-name="表格1.A1" office:value-type="string">
            <text:p text:style-name="P3"><text:span text:style-name="T2">校外賃居房東、一年級賃居生代表、校內住宿生代表、系教官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1005</text:span></text:p>
            <text:p text:style-name="P1"><text:span text:style-name="T2">|</text:span></text:p>
            <text:p text:style-name="P1"><text:span text:style-name="T2">1010</text:span></text:p>
            <text:p text:style-name="P1"><text:span text:style-name="T2">5分鐘</text:span></text:p>
          </table:table-cell>
          <table:table-cell table:style-name="表格1.A1" office:value-type="string">
            <text:p text:style-name="P1"><text:span text:style-name="T2">頒 獎(頒發優良房東感謝狀)</text:span></text:p>
          </table:table-cell>
          <table:table-cell table:style-name="表格1.A1" office:value-type="string">
            <text:p text:style-name="P1"><text:span text:style-name="T2">學務長</text:span></text:p>
          </table:table-cell>
          <table:table-cell table:style-name="表格1.A1" office:value-type="string">
            <text:p text:style-name="P3"><text:span text:style-name="T2">校外賃居房東、一年級賃居生代表、校內住宿生代表、系教官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1010</text:span></text:p>
            <text:p text:style-name="P1"><text:span text:style-name="T2">|</text:span></text:p>
            <text:p text:style-name="P1"><text:span text:style-name="T2">1110</text:span></text:p>
            <text:p text:style-name="P1"><text:span text:style-name="T2">60分鐘</text:span></text:p>
          </table:table-cell>
          <table:table-cell table:style-name="表格1.A1" office:value-type="string">
            <text:p text:style-name="P1"><text:span text:style-name="T2">校外賃居法律注意事項及</text:span></text:p>
            <text:p text:style-name="P1"><text:span text:style-name="T2">「租賃專法」專題演講</text:span></text:p>
          </table:table-cell>
          <table:table-cell table:style-name="表格1.A1" office:value-type="string">
            <text:p text:style-name="P1"><text:span text:style-name="T2">地價科科長</text:span></text:p>
          </table:table-cell>
          <table:table-cell table:style-name="表格1.A1" office:value-type="string">
            <text:p text:style-name="P3"><text:span text:style-name="T2">校外賃居房東、一年級賃居生代表、校內住宿生代表、系教官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1120</text:span></text:p>
            <text:p text:style-name="P1"><text:span text:style-name="T2">|</text:span></text:p>
            <text:p text:style-name="P1"><text:span text:style-name="T2">1140</text:span></text:p>
            <text:p text:style-name="P1"><text:span text:style-name="T2">20分鐘</text:span></text:p>
          </table:table-cell>
          <table:table-cell table:style-name="表格1.A1" office:value-type="string">
            <text:p text:style-name="P1"><text:span text:style-name="T2">座談會</text:span></text:p>
            <text:p text:style-name="P1"><text:span text:style-name="T2">(各10分鐘)</text:span></text:p>
            <text:p text:style-name="P2"><text:span text:style-name="T2">1.龍泉消防</text:span><text:bookmark text:name="_GoBack"/><text:span text:style-name="T2">分隊代表業管報告</text:span></text:p>
            <text:p text:style-name="P2"><text:span text:style-name="T2">2.賃居業務報告</text:span></text:p>
            <text:p text:style-name="P5"/>
          </table:table-cell>
          <table:table-cell table:style-name="表格1.A1" office:value-type="string">
            <text:p text:style-name="P1"><text:span text:style-name="T2">生輔組長</text:span></text:p>
            <text:p text:style-name="P1"><text:span text:style-name="T2">消防局</text:span></text:p>
            <text:p text:style-name="P1"><text:span text:style-name="T2">賃居承辦人</text:span></text:p>
          </table:table-cell>
          <table:table-cell table:style-name="表格1.A1" office:value-type="string">
            <text:p text:style-name="P3"><text:span text:style-name="T2">消防局龍泉分隊代表、</text:span></text:p>
            <text:p text:style-name="P3"><text:span text:style-name="T2">校外賃居房東、一年級賃居生代表、校內住宿生代表、系教官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1140</text:span></text:p>
            <text:p text:style-name="P1"><text:span text:style-name="T2">|</text:span></text:p>
            <text:p text:style-name="P1"><text:span text:style-name="T2">1220</text:span></text:p>
            <text:p text:style-name="P1"><text:span text:style-name="T2">40分鐘</text:span></text:p>
          </table:table-cell>
          <table:table-cell table:style-name="表格1.A1" office:value-type="string">
            <text:p text:style-name="P1"><text:span text:style-name="T2">座談會</text:span></text:p>
            <text:p text:style-name="P1"><text:span text:style-name="T2">(問題提問及解答)</text:span></text:p>
          </table:table-cell>
          <table:table-cell table:style-name="表格1.A1" office:value-type="string">
            <text:p text:style-name="P1"><text:span text:style-name="T2">生輔組長</text:span></text:p>
            <text:p text:style-name="P1"><text:span text:style-name="T2">消防局</text:span></text:p>
            <text:p text:style-name="P1"><text:span text:style-name="T2">賃居承辦人</text:span></text:p>
          </table:table-cell>
          <table:table-cell table:style-name="表格1.A1" office:value-type="string">
            <text:p text:style-name="P3"><text:span text:style-name="T2">消防局龍泉分隊代表、</text:span></text:p>
            <text:p text:style-name="P3"><text:span text:style-name="T2">校外賃居房東、一年級賃居生代表、校內住宿生代表、系教官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2">1220</text:span></text:p>
            <text:p text:style-name="P1"><text:span text:style-name="T2">|</text:span></text:p>
            <text:p text:style-name="P1"><text:span text:style-name="T2">1230</text:span></text:p>
            <text:p text:style-name="P1"><text:span text:style-name="T2">10分鐘</text:span></text:p>
          </table:table-cell>
          <table:table-cell table:style-name="表格1.A1" office:value-type="string">
            <text:p text:style-name="P1"><text:span text:style-name="T2">散會</text:span></text:p>
            <text:p text:style-name="P1"><text:span text:style-name="T2">(領取午餐便當)</text:span></text:p>
            <text:p text:style-name="P6"/>
          </table:table-cell>
          <table:table-cell table:style-name="表格1.A1" office:value-type="string">
            <text:p text:style-name="P1"><text:span text:style-name="T2">生輔組長</text:span></text:p>
            <text:p text:style-name="P6"/>
          </table:table-cell>
          <table:table-cell table:style-name="表格1.A1" office:value-type="string">
            <text:p text:style-name="P4"><text:span text:style-name="T2">同上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3</meta:editing-cycles>
    <meta:print-date>2024-04-11T03:57:00</meta:print-date>
    <meta:creation-date>2024-04-18T10:21:00</meta:creation-date>
    <dc:date>2024-04-18T18:27:37.204000000</dc:date>
    <meta:editing-duration>PT3M1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6" meta:word-count="419" meta:character-count="475" meta:non-whitespace-character-count="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