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ableCell1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fo:text-align="justify" fo:line-height="0.2777in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fo:font-weight="bold" style:font-weight-asian="bold" style:font-size-complex="14pt" fo:background-color="#FFFFFF"/>
    </style:style>
    <style:style style:name="T144" style:parent-style-name="預設段落字型" style:family="text">
      <style:text-properties style:font-name="標楷體" fo:font-weight="bold" style:font-weight-asian="bold" style:font-size-complex="14pt"/>
    </style:style>
    <style:style style:name="TableRow145" style:family="table-row">
      <style:table-row-properties style:min-row-height="0.4215in" style:use-optimal-row-height="false"/>
    </style:style>
    <style:style style:name="P146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fo:text-align="justify" fo:line-height="0.2777in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fo:font-weight="bold" style:font-weight-asian="bold" style:font-size-complex="14pt"/>
    </style:style>
    <style:style style:name="P152" style:parent-style-name="本文" style:family="paragraph">
      <style:paragraph-properties fo:widows="2" fo:orphans="2" fo:text-align="justify" fo:line-height="0.2777in"/>
    </style:style>
    <style:style style:name="T153" style:parent-style-name="預設段落字型" style:family="text">
      <style:text-properties style:font-name="標楷體" fo:font-weight="bold" style:font-weight-asian="bold" style:font-size-complex="14pt"/>
    </style:style>
    <style:style style:name="T154" style:parent-style-name="預設段落字型" style:family="text">
      <style:text-properties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ableRow156" style:family="table-row">
      <style:table-row-properties style:min-row-height="0.5666in" style:use-optimal-row-height="false"/>
    </style:style>
    <style:style style:name="TableCell157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size-complex="14pt"/>
    </style:style>
    <style:style style:name="TableCell159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1" style:parent-style-name="無間距" style:family="paragraph">
      <style:paragraph-properties fo:margin-left="0.4916in" fo:text-indent="-0.491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4<text:s/>學年度<text:s/>1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4</text:span><text:span text:style-name="T127">-1</text:span><text:span text:style-name="T128">已註冊</text:span><text:span text:style-name="T129">)<text:s/></text:span><text:span text:style-name="T130"><text:s text:c="18"/></text:span></text:p>
          </table:table-cell>
          <table:table-cell table:style-name="TableCell131">
            <text:p text:style-name="P132"><text:span text:style-name="T133">□</text:span><text:span text:style-name="T134"><text:s/></text:span><text:span text:style-name="T135">非在學</text:span><text:span text:style-name="T136">(1</text:span><text:span text:style-name="T137">1</text:span><text:span text:style-name="T138">4</text:span><text:span text:style-name="T139">-</text:span><text:span text:style-name="T140">1</text:span><text:span text:style-name="T141">未註冊</text:span><text:span text:style-name="T142">)-</text:span><text:span text:style-name="T143">不符合資格</text:span><text:span text:style-name="T144">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□</text:span><text:span text:style-name="T150"><text:s/></text:span><text:span text:style-name="T151">同意</text:span></text:p>
            <text:p text:style-name="P152"><text:span text:style-name="T153">□</text:span><text:span text:style-name="T154"><text:s/></text:span><text:span text:style-name="T155">不同意</text:span></text:p>
          </table:table-cell>
          <table:covered-table-cell/>
        </table:table-row>
        <table:table-row table:style-name="TableRow156">
          <table:table-cell table:style-name="TableCell157">
            <text:p text:style-name="P158">核章</text:p>
          </table:table-cell>
          <table:table-cell table:style-name="TableCell159" table:number-columns-spanned="2">
            <text:p text:style-name="P160">承辦人：﹍﹍﹍﹍﹍﹍﹍﹍系主任/所長：﹍﹍﹍﹍﹍﹍﹍﹍﹍</text:p>
          </table:table-cell>
          <table:covered-table-cell/>
        </table:table-row>
      </table:table>
      <text:p text:style-name="P161"><text:span text:style-name="T162">備</text:span><text:span text:style-name="T163">註：本申請表繳交期限</text:span><text:span text:style-name="T164">請依</text:span><text:span text:style-name="T165">每學期</text:span><text:span text:style-name="T166">系</text:span><text:span text:style-name="T167">辦</text:span><text:span text:style-name="T168">/</text:span><text:span text:style-name="T169">所</text:span><text:span text:style-name="T170">辦</text:span><text:span text:style-name="T171">公告</text:span><text:span text:style-name="T172">為準</text:span><text:span text:style-name="T173">，</text:span><text:span text:style-name="T174">務必於期限內</text:span><text:span text:style-name="T175">繳</text:span><text:span text:style-name="T176">交</text:span><text:span text:style-name="T177">至</text:span><text:span text:style-name="T178">系辦</text:span><text:span text:style-name="T179">/</text:span><text:span text:style-name="T180">所</text:span><text:span text:style-name="T181">辦</text:span><text:span text:style-name="T182">。</text:span><text:span text:style-name="T183"><text:s text:c="3"/></text:span><text:span text:style-name="T184">若逾期致影響獎</text:span><text:span text:style-name="T185">助</text:span><text:span text:style-name="T186">學金發放，請自行負責。</text:span><text:span text:style-name="T187"><text:s text:c="30"/></text:span><text:span text:style-name="T188">1</text:span><text:span text:style-name="T189">1</text:span><text:span text:style-name="T190">4</text:span><text:span text:style-name="T191">.</text:span><text:span text:style-name="T192">9</text:span><text:span text:style-name="T193">.1</text:span><text:span text:style-name="T1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6T00:32:00Z</meta:creation-date>
    <dc:date>2025-09-26T00:32:00Z</dc:date>
    <meta:print-date>2025-09-2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