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3937in" fo:margin-right="0.3937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284in" style:use-optimal-column-width="false"/>
    </style:style>
    <style:style style:name="TableColumn7" style:family="table-column">
      <style:table-column-properties style:column-width="3.2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1.5895in" style:use-optimal-column-width="false"/>
    </style:style>
    <style:style style:name="Table5" style:family="table">
      <style:table-properties style:width="7.0611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4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8166in" fo:text-indent="-0.8166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style:font-weight-complex="bold"/>
    </style:style>
    <style:style style:name="TableRow17" style:family="table-row">
      <style:table-row-properties style:min-row-height="0.30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 fo:letter-spacing="-0.0138in"/>
    </style:style>
    <style:style style:name="T21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22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23" style:family="table-row">
      <style:table-row-properties style:min-row-height="0.302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  <style:text-properties style:font-name="Arial" style:font-name-asian="標楷體" style:font-name-complex="Arial" fo:letter-spacing="-0.0138in"/>
    </style:style>
    <style:style style:name="P26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28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29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0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1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2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3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4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5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P36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8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9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40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letter-spacing="-0.0138in"/>
    </style:style>
    <style:style style:name="T46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47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 fo:letter-spacing="-0.0138in"/>
    </style:style>
    <style:style style:name="T52" style:parent-style-name="預設段落字型" style:family="text">
      <style:text-properties style:font-name="Arial" style:font-name-asian="標楷體" style:font-name-complex="Arial" fo:letter-spacing="-0.0138in"/>
    </style:style>
    <style:style style:name="T53" style:parent-style-name="預設段落字型" style:family="text">
      <style:text-properties style:font-name="Arial" style:font-name-asian="標楷體" style:font-name-complex="Arial" fo:letter-spacing="-0.0138in"/>
    </style:style>
    <style:style style:name="T54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55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letter-spacing="-0.0138in"/>
    </style:style>
    <style:style style:name="T60" style:parent-style-name="預設段落字型" style:family="text">
      <style:text-properties style:font-name="Arial" style:font-name-asian="標楷體" style:font-name-complex="Arial" fo:letter-spacing="-0.0138in"/>
    </style:style>
    <style:style style:name="T61" style:parent-style-name="預設段落字型" style:family="text">
      <style:text-properties style:font-name="Arial" style:font-name-asian="標楷體" style:font-name-complex="Arial" fo:letter-spacing="-0.0138in"/>
    </style:style>
    <style:style style:name="T62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63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P64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  <style:text-properties style:font-name="Arial" style:font-name-asian="標楷體" style:font-name-complex="Aria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letter-spacing="-0.0138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left="0.1972in" fo:margin-right="0.1972in">
        <style:tab-stops/>
      </style:paragraph-properties>
      <style:text-properties style:font-name="Arial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family="paragraph">
      <style:paragraph-properties style:line-height-at-least="0.1666in" fo:margin-left="0.118in" fo:margin-right="0.118in">
        <style:tab-stops/>
      </style:paragraph-properties>
    </style:style>
    <style:style style:name="T75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76" style:parent-style-name="預設段落字型" style:family="text">
      <style:text-properties style:font-name="新細明體" style:font-name-complex="Arial" fo:font-size="10pt" style:font-size-asian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79" style:parent-style-name="內文" style:family="paragraph">
      <style:paragraph-properties style:line-height-at-least="0.1666in" fo:margin-left="0.118in" fo:margin-right="0.118in">
        <style:tab-stops/>
      </style:paragraph-properties>
    </style:style>
    <style:style style:name="T80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81" style:parent-style-name="預設段落字型" style:family="text">
      <style:text-properties style:font-name="新細明體" style:font-name-complex="Arial" fo:font-size="10pt" style:font-size-asian="10pt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8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Arial" style:font-name-asian="標楷體" style:font-name-complex="Arial" style:font-size-complex="14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9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15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font-size-complex="14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Arial" style:font-name-asian="標楷體" style:font-name-complex="Arial" style:font-size-complex="14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4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16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ableCell1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ableCell188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ableRow195" style:family="table-row">
      <style:table-row-properties style:min-row-height="1.3208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Symbol" style:font-name-asian="Symbol" style:font-name-complex="Symbo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16" style:parent-style-name="內文" style:family="paragraph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="Arial" style:font-name-asian="標楷體" style:font-name-complex="Arial" fo:letter-spacing="-0.0166in"/>
    </style:style>
    <style:style style:name="P217" style:parent-style-name="內文" style:family="paragraph">
      <style:paragraph-properties style:line-break="normal" style:snap-to-layout-grid="false" fo:text-align="end" style:line-height-at-least="0.1666in" fo:margin-left="0.118in" fo:text-indent="-0.118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letter-spacing="-0.0166in"/>
    </style:style>
    <style:style style:name="T219" style:parent-style-name="預設段落字型" style:family="text">
      <style:text-properties style:font-name="Arial" style:font-name-asian="標楷體" style:font-name-complex="Arial" fo:letter-spacing="-0.0166in"/>
    </style:style>
    <style:style style:name="T220" style:parent-style-name="預設段落字型" style:family="text">
      <style:text-properties style:font-name="Arial" style:font-name-asian="標楷體" style:font-name-complex="Arial" fo:letter-spacing="-0.0166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P225" style:parent-style-name="內文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2F2F2"/>
    </style:style>
    <style:style style:name="P230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1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2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8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9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40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41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TableColumn243" style:family="table-column">
      <style:table-column-properties style:column-width="1.3305in"/>
    </style:style>
    <style:style style:name="TableColumn244" style:family="table-column">
      <style:table-column-properties style:column-width="5.1125in"/>
    </style:style>
    <style:style style:name="Table242" style:family="table">
      <style:table-properties style:width="6.443in" fo:margin-left="0in" table:align="center"/>
    </style:style>
    <style:style style:name="TableRow245" style:family="table-row">
      <style:table-row-properties style:min-row-height="0.492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480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4" style:parent-style-name="內文" style:family="paragraph">
      <style:paragraph-properties fo:break-before="page" style:snap-to-layout-grid="false" fo:text-align="end" style:line-height-at-least="0in">
        <style:tab-stops>
          <style:tab-stop style:type="left" style:position="4.5319in"/>
        </style:tab-stops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text-align="center" fo:margin-top="0.125in" fo:margin-bottom="0.125in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0.5562in" style:use-optimal-column-width="false"/>
    </style:style>
    <style:style style:name="TableColumn310" style:family="table-column">
      <style:table-column-properties style:column-width="1.3in" style:use-optimal-column-width="false"/>
    </style:style>
    <style:style style:name="TableColumn311" style:family="table-column">
      <style:table-column-properties style:column-width="1.5173in" style:use-optimal-column-width="false"/>
    </style:style>
    <style:style style:name="TableColumn312" style:family="table-column">
      <style:table-column-properties style:column-width="1.3944in" style:use-optimal-column-width="false"/>
    </style:style>
    <style:style style:name="TableColumn313" style:family="table-column">
      <style:table-column-properties style:column-width="1.3055in" style:use-optimal-column-width="false"/>
    </style:style>
    <style:style style:name="TableColumn314" style:family="table-column">
      <style:table-column-properties style:column-width="1.3965in" style:use-optimal-column-width="false"/>
    </style:style>
    <style:style style:name="Table308" style:family="table">
      <style:table-properties style:width="7.4701in" fo:margin-left="0in" table:align="center"/>
    </style:style>
    <style:style style:name="TableRow315" style:family="table-row">
      <style:table-row-properties style:min-row-height="0.4166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0" style:family="table-row">
      <style:table-row-properties style:min-row-height="0.4826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4826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2" style:family="table-row">
      <style:table-row-properties style:min-row-height="0.4826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1" style:family="table-row">
      <style:table-row-properties style:min-row-height="0.4798in" style:use-optimal-row-height="false" fo:keep-together="always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66" style:family="table-row">
      <style:table-row-properties style:min-row-height="0.4354in" style:use-optimal-row-height="false" fo:keep-together="always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76" style:family="table-row">
      <style:table-row-properties style:row-height="0.5534in" style:use-optimal-row-height="false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92" style:family="table-row">
      <style:table-row-properties style:row-height="0.5909in" style:use-optimal-row-height="false" fo:keep-together="always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04" style:family="table-row">
      <style:table-row-properties style:row-height="0.4909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16" style:family="table-row">
      <style:table-row-properties style:row-height="0.4881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28" style:family="table-row">
      <style:table-row-properties style:row-height="0.4854in" style:use-optimal-row-height="false" fo:keep-together="always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40" style:family="table-row">
      <style:table-row-properties style:row-height="0.502in" style:use-optimal-row-height="false" fo:keep-together="always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53" style:family="table-row">
      <style:table-row-properties style:row-height="0.5784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66" style:family="table-row">
      <style:table-row-properties style:row-height="0.6951in" style:use-optimal-row-height="false" fo:keep-together="always"/>
    </style:style>
    <style:style style:name="TableCell4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4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77" style:parent-style-name="內文" style:family="paragraph">
      <style:paragraph-properties fo:text-align="center" fo:margin-bottom="0.125in" style:line-height-at-least="0in"/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4">申請文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115年度教育部補助</text:p>
            <text:p text:style-name="P14">辦理「性別平等教育課程教學開發及推動策略研究計畫」</text:p>
            <text:p text:style-name="P15"><text:span text:style-name="T16">提醒事項：計畫申請書應具體，相關申請資料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計畫名稱：</text:span><text:span text:style-name="T21">（</text:span><text:span text:style-name="T22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申請計畫主題：請勾選(可複選)</text:p>
            <text:p text:style-name="P26"><text:span text:style-name="T27">□</text:span><text:span text:style-name="T28">情感教育</text:span><text:span text:style-name="T29"><text:s text:c="13"/></text:span><text:span text:style-name="T30">□</text:span><text:span text:style-name="T31">多元性別差異與教育</text:span><text:span text:style-name="T32"><text:s text:c="12"/></text:span><text:span text:style-name="T33">□</text:span><text:span text:style-name="T34">其他</text:span><text:span text:style-name="T35">________________</text:span></text:p>
            <text:p text:style-name="P36"><text:span text:style-name="T37">□</text:span><text:span text:style-name="T38">性教育</text:span><text:span text:style-name="T39"><text:s text:c="15"/></text:span><text:span text:style-name="T40">□</text:span><text:span text:style-name="T41">數位性別暴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申請學校：</text:span><text:span text:style-name="T46">（</text:span><text:span text:style-name="T47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計畫主持人</text:span><text:span text:style-name="T52">/</text:span><text:span text:style-name="T53">職稱：</text:span><text:span text:style-name="T54">（</text:span><text:span text:style-name="T55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計畫內容概述（</text:span><text:span text:style-name="T60">300</text:span><text:span text:style-name="T61">字內）：</text:span><text:span text:style-name="T62">（</text:span><text:span text:style-name="T63">申請學校填寫）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>
            <text:p text:style-name="P69">申請文件名稱</text:p>
          </table:table-cell>
          <table:table-cell table:style-name="TableCell70">
            <text:p text:style-name="P71">份數</text:p>
          </table:table-cell>
          <table:table-cell table:style-name="TableCell72">
            <text:p text:style-name="P73">申請學校檢核</text:p>
            <text:p text:style-name="P74"><text:span text:style-name="T75">（</text:span><text:span text:style-name="T76">申請學校填寫）</text:span></text:p>
          </table:table-cell>
          <table:table-cell table:style-name="TableCell77">
            <text:p text:style-name="P78">教育部檢核</text:p>
            <text:p text:style-name="P79"><text:span text:style-name="T80">（</text:span><text:span text:style-name="T81">教育部填寫）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申請文件檢核表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□</text:span><text:span text:style-name="T93">合於要求。</text:span></text:p>
            <text:p text:style-name="P94"><text:span text:style-name="T95">□</text:span><text:span text:style-name="T96">未合於要求。</text:span></text:p>
          </table:table-cell>
          <table:table-cell table:style-name="TableCell97">
            <text:p text:style-name="P98"><text:span text:style-name="T99">□</text:span><text:span text:style-name="T100">合於要求。</text:span></text:p>
            <text:p text:style-name="P101"><text:span text:style-name="T102">□</text:span><text:span text:style-name="T103">未合於要求。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申請計畫書（紙本）</text:p>
            <text:p text:style-name="P109"><text:span text:style-name="T110">（</text:span><text:span text:style-name="T111">1</text:span><text:span text:style-name="T112">）</text:span><text:span text:style-name="T113">以雙面印刷，簡單裝訂不膠裝</text:span></text:p>
            <text:p text:style-name="P114">（2）含封面</text:p>
            <text:p text:style-name="P115"><text:span text:style-name="T116">（</text:span><text:span text:style-name="T117">3</text:span><text:span text:style-name="T118">）內容依</text:span><text:span text:style-name="T119">架構撰寫</text:span><text:span text:style-name="T120">（含經費明細表）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□</text:span><text:span text:style-name="T126">合於要求。</text:span></text:p>
            <text:p text:style-name="P127"><text:span text:style-name="T128">□</text:span><text:span text:style-name="T129">未合於要求。</text:span></text:p>
          </table:table-cell>
          <table:table-cell table:style-name="TableCell130">
            <text:p text:style-name="P131"><text:span text:style-name="T132">□</text:span><text:span text:style-name="T133">合於要求。</text:span></text:p>
            <text:p text:style-name="P134"><text:span text:style-name="T135">□</text:span><text:span text:style-name="T136">未合於要求。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<text:span text:style-name="T142">核章完成之「</text:span><text:span text:style-name="T143">教育部補（捐）助計畫項目經費表（非民間團體）」</text:span>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□</text:span><text:span text:style-name="T149">合於要求。</text:span></text:p>
            <text:p text:style-name="P150"><text:span text:style-name="T151">□</text:span><text:span text:style-name="T152">未合於要求。</text:span></text:p>
          </table:table-cell>
          <table:table-cell table:style-name="TableCell153">
            <text:p text:style-name="P154"><text:span text:style-name="T155">□</text:span><text:span text:style-name="T156">合於要求。</text:span></text:p>
            <text:p text:style-name="P157"><text:span text:style-name="T158">□</text:span><text:span text:style-name="T159">未合於要求。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電子檔(可用雲端硬碟連結或隨身碟)</text:p>
            <text:p text:style-name="P165"><text:span text:style-name="T166">（</text:span><text:span text:style-name="T167">1</text:span><text:span text:style-name="T168">）</text:span><text:span text:style-name="T169">申請文件檢核表電子檔（</text:span><text:span text:style-name="T170">word</text:span><text:span text:style-name="T171">檔）</text:span></text:p>
            <text:p text:style-name="P172"><text:span text:style-name="T173">（</text:span><text:span text:style-name="T174">2</text:span><text:span text:style-name="T175">）申請計畫電子檔</text:span><text:span text:style-name="T176">（</text:span><text:span text:style-name="T177">word</text:span><text:span text:style-name="T178">檔）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□</text:span><text:span text:style-name="T184">合於要求。</text:span></text:p>
            <text:p text:style-name="P185"><text:span text:style-name="T186">□</text:span><text:span text:style-name="T187">未合於要求。</text:span></text:p>
          </table:table-cell>
          <table:table-cell table:style-name="TableCell188">
            <text:p text:style-name="P189"><text:span text:style-name="T190">□</text:span><text:span text:style-name="T191">合於要求。</text:span></text:p>
            <text:p text:style-name="P192"><text:span text:style-name="T193">□</text:span><text:span text:style-name="T194">未合於要求。</text:span>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※</text:span><text:span text:style-name="T199">本欄由教育部填寫</text:span><text:span text:style-name="T200">※</text:span></text:p>
            <text:p text:style-name="P201"><text:span text:style-name="T202">審查</text:span><text:span text:style-name="T203">□</text:span><text:span text:style-name="T204">合於要求</text:span><text:span text:style-name="T205">。</text:span><text:span text:style-name="T206">（打</text:span><text:span text:style-name="T207"></text:span><text:span text:style-name="T208">）</text:span></text:p>
            <text:p text:style-name="P209"><text:span text:style-name="T210">審查</text:span><text:span text:style-name="T211">□</text:span><text:span text:style-name="T212">未合於要求（打</text:span><text:span text:style-name="T213"></text:span><text:span text:style-name="T214">）</text:span><text:span text:style-name="T215">；其項次及理由：</text:span></text:p>
            <text:p text:style-name="P216"/>
            <text:p text:style-name="P217"><text:span text:style-name="T218">日期：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附件</text:span><text:span text:style-name="T227">3</text:span></text:p>
      <text:p text:style-name="P228"><text:span text:style-name="T229">封面樣式</text:span></text:p>
      <text:p text:style-name="P230"/>
      <text:p text:style-name="P231"/>
      <text:p text:style-name="P232"><text:span text:style-name="T233">115</text:span><text:span text:style-name="T234">年度教育部補助辦理</text:span><text:span text:style-name="T235"><text:line-break/></text:span><text:span text:style-name="T236">「性別平等教育課程教學開發及推動策略研究計畫」計畫</text:span></text:p>
      <text:p text:style-name="P237"/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計畫名稱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辦理學校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計畫主持人</text:span></text:p>
          </table:table-cell>
          <table:table-cell table:style-name="TableCell260">
            <text:p text:style-name="P261">姓名：</text:p>
            <text:p text:style-name="P262">職稱：</text:p>
            <text:p text:style-name="P263">單位／系所：</text:p>
            <text:p text:style-name="P264"><text:span text:style-name="T265">電話：（公）</text:span><text:span text:style-name="T266"><text:s text:c="15"/></text:span><text:span text:style-name="T267">轉</text:span><text:span text:style-name="T268"><text:s text:c="10"/></text:span><text:span text:style-name="T269">；</text:span></text:p>
            <text:p text:style-name="P270"><text:span text:style-name="T271">（手機）</text:span><text:span text:style-name="T272"><text:s text:c="13"/></text:span></text:p>
            <text:p text:style-name="P273">傳真：</text:p>
            <text:p text:style-name="P274">e-mail：</text:p>
          </table:table-cell>
        </table:table-row>
        <table:table-row table:style-name="TableRow275">
          <table:table-cell table:style-name="TableCell276">
            <text:p text:style-name="P277"><text:span text:style-name="T278">聯絡人</text:span></text:p>
          </table:table-cell>
          <table:table-cell table:style-name="TableCell279">
            <text:p text:style-name="P280">（若同計畫主持人，則免填列）</text:p>
            <text:p text:style-name="P281">姓名：</text:p>
            <text:p text:style-name="P282">職稱：</text:p>
            <text:p text:style-name="P283"><text:span text:style-name="T284">電話：（公）</text:span><text:span text:style-name="T285"><text:s text:c="15"/></text:span><text:span text:style-name="T286">轉</text:span><text:span text:style-name="T287"><text:s text:c="10"/></text:span><text:span text:style-name="T288">；</text:span></text:p>
            <text:p text:style-name="P289"><text:span text:style-name="T290">（手機）</text:span><text:span text:style-name="T291"><text:s text:c="13"/></text:span></text:p>
            <text:p text:style-name="P292">傳真：</text:p>
            <text:p text:style-name="P293">e-mail：</text:p>
          </table:table-cell>
        </table:table-row>
      </table:table>
      <text:p text:style-name="P294"><text:span text:style-name="T295">114</text:span><text:span text:style-name="T296">年</text:span><text:span text:style-name="T297"><text:s text:c="2"/></text:span><text:span text:style-name="T298">月</text:span><text:span text:style-name="T299"><text:s text:c="2"/></text:span><text:span text:style-name="T300">日</text:span></text:p>
      <text:p text:style-name="P301"/>
      <text:p text:style-name="P302">註1：本計畫書1式5份（電子檔1份）。</text:p>
      <text:p text:style-name="P303">註2：響應節能減碳，請以雙面印刷，簡單裝訂不必膠裝。</text:p>
      <text:soft-page-break/>
      <text:p text:style-name="P304"><text:span text:style-name="T305">附件</text:span><text:span text:style-name="T306">4</text:span></text:p>
      <text:p text:style-name="P307">115年度教育部補助<text:line-break/>辦理「性別平等教育課程教學開發及推動策略研究計畫」計畫<text:line-break/>經費明細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申請學校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計畫名稱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計畫期程</text:p>
          </table:table-cell>
          <table:covered-table-cell/>
          <table:table-cell table:style-name="TableCell328" table:number-columns-spanned="4">
            <text:p text:style-name="P329"><text:span text:style-name="T330">115</text:span><text:span text:style-name="T331">年</text:span><text:span text:style-name="T332"><text:s text:c="4"/></text:span><text:span text:style-name="T333">月</text:span><text:span text:style-name="T334"><text:s text:c="4"/></text:span><text:span text:style-name="T335">日至</text:span><text:span text:style-name="T336"><text:s text:c="4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計畫經費</text:p>
          </table:table-cell>
          <table:covered-table-cell/>
          <table:table-cell table:style-name="TableCell345" table:number-columns-spanned="4">
            <text:p text:style-name="P346"><text:span text:style-name="T347">1</text:span><text:span text:style-name="T348">、總額：</text:span><text:span text:style-name="T349"><text:s text:c="10"/></text:span><text:span text:style-name="T350">元</text:span></text:p>
            <text:p text:style-name="P351"><text:span text:style-name="T352">2</text:span><text:span text:style-name="T353">、向本部申請補（捐）助金額：</text:span><text:span text:style-name="T354"><text:s text:c="11"/></text:span><text:span text:style-name="T355">元</text:span></text:p>
            <text:p text:style-name="P356"><text:span text:style-name="T357">3</text:span><text:span text:style-name="T358">、自籌款：</text:span><text:span text:style-name="T359"><text:s text:c="10"/></text:span><text:span text:style-name="T360">元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經費項目</text:p>
          </table:table-cell>
          <table:covered-table-cell/>
          <table:table-cell table:style-name="TableCell364" table:number-columns-spanned="4">
            <text:p text:style-name="P365">計畫經費明細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單價（元）</text:p>
          </table:table-cell>
          <table:table-cell table:style-name="TableCell370">
            <text:p text:style-name="P371">數量</text:p>
          </table:table-cell>
          <table:table-cell table:style-name="TableCell372">
            <text:p text:style-name="P373">總價（元）</text:p>
          </table:table-cell>
          <table:table-cell table:style-name="TableCell374">
            <text:p text:style-name="P375">說明</text:p>
          </table:table-cell>
        </table:table-row>
        <table:table-row table:style-name="TableRow376">
          <table:table-cell table:style-name="TableCell377" table:number-rows-spanned="7">
            <text:p text:style-name="P378">業</text:p>
            <text:p text:style-name="P379">務</text:p>
            <text:p text:style-name="P380"><text:span text:style-name="T381">費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雜支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小計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合<text:s text:c="2"/>計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text-indent="0.3333in"/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left="0.625in">
        <style:tab-stops/>
      </style:paragraph-properties>
      <style:text-properties style:font-name="Arial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Arial" style:font-name-asian="標楷體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Stenci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法律教學與研究改進計畫補助要點草案</dc:title>
    <dc:description/>
    <dc:subject/>
    <meta:initial-creator>Crystal</meta:initial-creator>
    <dc:creator>user</dc:creator>
    <meta:creation-date>2025-12-11T01:41:00Z</meta:creation-date>
    <dc:date>2025-12-11T01:41:00Z</dc:date>
    <meta:print-date>2025-11-24T06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62" meta:row-count="8" meta:non-whitespace-character-count="1076"/>
  </office:meta>
</office:document-meta>
</file>