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line-height-at-least="0in" fo:margin-left="0.5in">
        <style:tab-stops/>
      </style:paragraph-properties>
    </style:style>
    <style:style style:name="P24" style:parent-style-name="內文" style:family="paragraph">
      <style:paragraph-properties fo:line-height="0.2916in"/>
    </style:style>
    <style:style style:name="P2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7.4819in" fo:margin-left="-0.299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line-height-at-least="0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line-height-at-least="0.1388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2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size-complex="14pt"/>
    </style:style>
    <style:style style:name="P223" style:parent-style-name="清單段落" style:list-style-name="LFO2" style:family="paragraph">
      <style:paragraph-properties fo:margin-bottom="0.127in" fo:margin-left="0.2479in" fo:text-indent="-0.2479in">
        <style:tab-stops/>
      </style:paragraph-properties>
      <style:text-properties style:font-name="標楷體" style:font-name-asian="標楷體" style:font-size-complex="14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4" style:parent-style-name="清單段落" style:list-style-name="LFO2" style:family="paragraph"/>
    <style:style style:name="T23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2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" style:family="paragraph">
      <style:paragraph-properties fo:margin-left="0.7479in" fo:text-indent="-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清單段落" style:list-style-name="LFO1" style:family="paragraph">
      <style:paragraph-properties fo:line-height="0.291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left="0.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 style:language-asian="zh" style:country-asian="HK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ableColumn262" style:family="table-column">
      <style:table-column-properties style:column-width="0.509in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1.8381in"/>
    </style:style>
    <style:style style:name="TableColumn265" style:family="table-column">
      <style:table-column-properties style:column-width="1.8256in"/>
    </style:style>
    <style:style style:name="TableColumn266" style:family="table-column">
      <style:table-column-properties style:column-width="1.0743in"/>
    </style:style>
    <style:style style:name="Table261" style:family="table">
      <style:table-properties style:width="6.0347in" style:rel-width="89.26%" fo:margin-left="0.5708in" table:align="left"/>
    </style:style>
    <style:style style:name="TableRow267" style:family="table-row">
      <style:table-row-properties style:min-row-height="0.14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15%"/>
      <style:text-properties style:font-name-asian="標楷體" style:language-asian="zh" style:country-asian="H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15%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ableRow279" style:family="table-row">
      <style:table-row-properties style:min-row-height="0.147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15%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90" style:family="table-row">
      <style:table-row-properties style:min-row-height="0.14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P297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P298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03" style:family="table-row">
      <style:table-row-properties style:min-row-height="0.1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15%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14" style:family="table-row">
      <style:table-row-properties style:min-row-height="0.1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3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1" style:family="paragraph">
      <style:paragraph-properties fo:line-height="0.2916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清單段落" style:list-style-name="LFO2" style:family="paragraph">
      <style:paragraph-properties style:snap-to-layout-grid="false" fo:text-align="justify" fo:line-height="0.2083in">
        <style:tab-stops>
          <style:tab-stop style:type="left" style:position="5.527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P33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3" style:parent-style-name="清單段落" style:list-style-name="LFO2" style:family="paragraph">
      <style:paragraph-properties style:snap-to-layout-grid="false" fo:text-align="justify" fo:line-height="0.2083in">
        <style:tab-stops>
          <style:tab-stop style:type="left" style:position="5.527in"/>
        </style:tab-stops>
      </style:paragraph-properties>
    </style:style>
    <style:style style:name="T334" style:parent-style-name="預設段落字型" style:family="text">
      <style:text-properties style:font-name-asian="標楷體" fo:background-color="#F7CAAC"/>
    </style:style>
    <style:style style:name="T335" style:parent-style-name="預設段落字型" style:family="text">
      <style:text-properties style:font-name-asian="標楷體"/>
    </style:style>
    <style:style style:name="TableColumn337" style:family="table-column">
      <style:table-column-properties style:column-width="0.6513in"/>
    </style:style>
    <style:style style:name="TableColumn338" style:family="table-column">
      <style:table-column-properties style:column-width="3.275in"/>
    </style:style>
    <style:style style:name="TableColumn339" style:family="table-column">
      <style:table-column-properties style:column-width="1.6736in"/>
    </style:style>
    <style:style style:name="TableColumn340" style:family="table-column">
      <style:table-column-properties style:column-width="0.6611in"/>
    </style:style>
    <style:style style:name="Table336" style:family="table">
      <style:table-properties style:width="6.2611in" fo:margin-left="0.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3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3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4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3" style:parent-style-name="清單段落" style:list-style-name="LFO1" style:family="paragraph">
      <style:paragraph-properties fo:margin-bottom="0.127in" fo:line-height="0.2916in"/>
      <style:text-properties style:font-name-asian="標楷體" fo:font-size="14pt" style:font-size-asian="14pt" style:font-size-complex="14pt"/>
    </style:style>
    <style:style style:name="TableColumn425" style:family="table-column">
      <style:table-column-properties style:column-width="2.0513in"/>
    </style:style>
    <style:style style:name="TableColumn426" style:family="table-column">
      <style:table-column-properties style:column-width="0.8784in"/>
    </style:style>
    <style:style style:name="TableColumn427" style:family="table-column">
      <style:table-column-properties style:column-width="0.7951in"/>
    </style:style>
    <style:style style:name="TableColumn428" style:family="table-column">
      <style:table-column-properties style:column-width="0.8861in"/>
    </style:style>
    <style:style style:name="TableColumn429" style:family="table-column">
      <style:table-column-properties style:column-width="2.2368in"/>
    </style:style>
    <style:style style:name="Table424" style:family="table">
      <style:table-properties style:width="6.8479in" fo:margin-left="0in" table:align="center"/>
    </style:style>
    <style:style style:name="TableRow430" style:family="table-row">
      <style:table-row-properties style:min-row-height="0.4034in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0pt"/>
    </style:style>
    <style:style style:name="TableRow452" style:family="table-row">
      <style:table-row-properties style:min-row-height="0.5513in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0pt"/>
    </style:style>
    <style:style style:name="TableRow463" style:family="table-row">
      <style:table-row-properties style:min-row-height="0.5513in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81" style:family="table-row">
      <style:table-row-properties style:min-row-height="0.5513in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0pt"/>
    </style:style>
    <style:style style:name="TableRow492" style:family="table-row">
      <style:table-row-properties style:min-row-height="0.5513in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style:font-size-complex="10pt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504" style:parent-style-name="預設段落字型" style:family="text">
      <style:text-properties style:font-name="標楷體" style:font-name-asian="標楷體" style:font-size-complex="10pt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預設段落字型" style:family="text">
      <style:text-properties style:font-name="標楷體" style:font-name-asian="標楷體" style:font-size-complex="10pt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1" style:parent-style-name="內文" style:family="paragraph">
      <style:text-properties style:font-name="標楷體" style:font-name-asian="標楷體" style:font-size-complex="10pt"/>
    </style:style>
    <style:style style:name="TableRow512" style:family="table-row">
      <style:table-row-properties style:min-row-height="0.5513in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0pt"/>
    </style:style>
    <style:style style:name="TableRow523" style:family="table-row">
      <style:table-row-properties style:min-row-height="0.5513in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0pt"/>
    </style:style>
    <style:style style:name="TableRow534" style:family="table-row">
      <style:table-row-properties style:min-row-height="0.5513in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0pt"/>
    </style:style>
    <style:style style:name="TableRow545" style:family="table-row">
      <style:table-row-properties style:min-row-height="0.5513in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0pt"/>
    </style:style>
    <style:style style:name="TableRow556" style:family="table-row">
      <style:table-row-properties style:min-row-height="0.5513in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67" style:family="table-row">
      <style:table-row-properties style:min-row-height="0.5513in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="標楷體" style:font-name-asian="標楷體" fo:color="#FF0000" style:font-size-complex="10pt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T581" style:parent-style-name="預設段落字型" style:family="text">
      <style:text-properties style:font-name="標楷體" style:font-name-asian="標楷體" style:font-size-complex="10pt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ableRow583" style:family="table-row">
      <style:table-row-properties style:min-row-height="0.5513in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size-complex="10pt"/>
    </style:style>
    <style:style style:name="T595" style:parent-style-name="預設段落字型" style:family="text">
      <style:text-properties style:font-name="標楷體" style:font-name-asian="標楷體" style:font-size-complex="10pt"/>
    </style:style>
    <style:style style:name="T596" style:parent-style-name="預設段落字型" style:family="text">
      <style:text-properties style:font-name="標楷體" style:font-name-asian="標楷體" style:font-size-complex="10pt"/>
    </style:style>
    <style:style style:name="T597" style:parent-style-name="預設段落字型" style:family="text">
      <style:text-properties style:font-name="標楷體" style:font-name-asian="標楷體" style:font-size-complex="10pt"/>
    </style:style>
    <style:style style:name="T598" style:parent-style-name="預設段落字型" style:family="text">
      <style:text-properties style:font-name="標楷體" style:font-name-asian="標楷體" style:font-size-complex="10pt"/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T601" style:parent-style-name="預設段落字型" style:family="text">
      <style:text-properties style:font-name="標楷體"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="標楷體"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="標楷體" style:font-name-asian="標楷體" style:font-size-complex="10pt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607" style:parent-style-name="預設段落字型" style:family="text">
      <style:text-properties style:font-name="標楷體" style:font-name-asian="標楷體" fo:color="#FF0000" style:font-size-complex="10pt"/>
    </style:style>
    <style:style style:name="T608" style:parent-style-name="預設段落字型" style:family="text">
      <style:text-properties style:font-name="標楷體" style:font-name-asian="標楷體" fo:color="#FF0000" style:font-size-complex="10pt"/>
    </style:style>
    <style:style style:name="TableRow609" style:family="table-row">
      <style:table-row-properties style:min-row-height="0.5513in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size-complex="10pt"/>
    </style:style>
    <style:style style:name="TableRow620" style:family="table-row">
      <style:table-row-properties style:min-row-height="0.5513in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標楷體" style:font-name-asian="標楷體"/>
    </style:style>
    <style:style style:name="P625" style:parent-style-name="清單段落" style:family="paragraph">
      <style:paragraph-properties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年</text:span><text:span text:style-name="T4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5">附件1-1</text:p></draw:text-box><svg:title/><svg:desc/></draw:frame></text:span><text:span text:style-name="T6">教學實踐研究計畫區域基地</text:span><text:span text:style-name="T7">_</text:span><text:span text:style-name="T8">北區</text:span><text:span text:style-name="T9">(</text:span><text:span text:style-name="T10">國立陽明交通大學</text:span><text:span text:style-name="T11">)</text:span></text:p>
      <text:p text:style-name="P12"><text:span text:style-name="T13">跨校教師社群運作計畫書</text:span></text:p>
      <text:list text:style-name="LFO1" text:continue-numbering="true">
        <text:list-item>
          <text:p text:style-name="P14">社群名稱：</text:p>
        </text:list-item>
      </text:list>
      <text:p text:style-name="P15"/>
      <text:list text:style-name="LFO1" text:continue-numbering="true">
        <text:list-item>
          <text:p text:style-name="P16"><text:span text:style-name="T17">社群目標：</text:span><text:span text:style-name="T18"><text:tab/></text:span></text:p>
        </text:list-item>
      </text:list>
      <text:list text:style-name="LFO2" text:continue-numbering="true">
        <text:list-item>
          <text:p text:style-name="P19"><text:span text:style-name="T20">敘明社群組成與「教學實踐研究」的關聯，以及欲探究的主題（例如：教學場域的問題改善或解決、教學策略的分享運用、課程設計精進、評量工具使用或開發、教育相關科技的學習與應用、學術論文撰寫、教學升等的準備</text:span><text:span text:style-name="T21">……</text:span><text:span text:style-name="T22">等）</text:span></text:p>
        </text:list-item>
      </text:list>
      <text:p text:style-name="P23"/>
      <text:p text:style-name="P24"/>
      <text:list text:style-name="LFO1" text:continue-numbering="true">
        <text:list-item>
          <text:p text:style-name="P25">社群成員介紹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pan text:style-name="T37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所屬學校系所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><text:span text:style-name="T49">教學實踐研究計畫獲補助年度及計畫名稱</text:span><text:span text:style-name="T50">(</text:span><text:span text:style-name="T51">如無則免填</text:span><text:span text:style-name="T52">)</text:span></text:p>
          </table:table-cell>
          <table:table-cell table:style-name="TableCell53">
            <text:p text:style-name="P54">通過教學升等之年度</text:p>
            <text:p text:style-name="P55"><text:span text:style-name="T56">(</text:span><text:span text:style-name="T57">如無則免填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>所屬學校系所</text:p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><text:span text:style-name="T87">教學實踐研究計畫獲補助年度及計畫名稱</text:span><text:span text:style-name="T88">(</text:span><text:span text:style-name="T89">如無則免填</text:span><text:span text:style-name="T90">)</text:span></text:p>
          </table:table-cell>
          <table:table-cell table:style-name="TableCell91">
            <text:p text:style-name="P92">通過教學升等之年度</text:p>
            <text:p text:style-name="P93"><text:span text:style-name="T94">(</text:span><text:span text:style-name="T95">如無則免填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社群助理</text:span><text:span text:style-name="T192">(</text:span><text:span text:style-name="T193">如無則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>所屬學校單位</text:p>
          </table:table-cell>
          <table:table-cell table:style-name="TableCell200">
            <text:p text:style-name="P201">職稱</text:p>
          </table:table-cell>
          <table:table-cell table:style-name="TableCell202">
            <text:p text:style-name="P203">電話</text:p>
          </table:table-cell>
          <table:table-cell table:style-name="TableCell204" table:number-columns-spanned="2">
            <text:p text:style-name="P205">E-mail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6">
            <text:p text:style-name="P219">切結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list text:style-name="LFO2" text:continue-numbering="true">
              <text:list-item>
                <text:list>
                  <text:list-item>
                    <text:p text:style-name="P222">已知悉社群於11月中下旬須參加北區跨校教師社群成果交流會(實體)，並發表社群運作成果。</text:p>
                  </text:list-item>
                  <text:list-item>
                    <text:p text:style-name="P223">同意社群成果海報或簡報將公開放置於Facebook社團「國立陽明交通大學教學實踐研究計畫區域基地」供成果擴散推廣之用。</text:p>
                  </text:list-item>
                </text:list>
              </text:list-item>
            </text:list>
            <text:p text:style-name="P224"><text:span text:style-name="T225">社群召集人簽章：</text:span><text:span text:style-name="T226"><text:s text:c="19"/></text:span><text:span text:style-name="T227">日期：</text:span><text:span text:style-name="T228"><text:s text:c="2"/>115 <text:s text:c="2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  <text:list text:style-name="LFO2" text:continue-numbering="true">
              <text:list-item>
                <text:p text:style-name="P234"><text:span text:style-name="T235">親簽後掃描或電子簽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soft-page-break/>
      <text:list text:style-name="LFO1" text:continue-numbering="true">
        <text:list-item>
          <text:p text:style-name="P237">過去跨校教師社群執行經驗與執行亮點</text:p>
        </text:list-item>
      </text:list>
      <text:list text:style-name="LFO2" text:continue-numbering="true">
        <text:list-item>
          <text:p text:style-name="P238"><text:span text:style-name="T239">首次申請跨校教師社群者可免填，若以往曾執行</text:span><text:span text:style-name="T240">/</text:span><text:span text:style-name="T241">參與過其他區域基地補助之跨校教師社群，可簡要敘明。</text:span></text:p>
        </text:list-item>
      </text:list>
      <text:p text:style-name="P242"/>
      <text:list text:style-name="LFO1" text:continue-numbering="true">
        <text:list-item>
          <text:p text:style-name="P243"><text:span text:style-name="T244">社群運作方式與</text:span><text:span text:style-name="T245">活動規劃：</text:span></text:p>
        </text:list-item>
      </text:list>
      <text:p text:style-name="P246"><text:span text:style-name="T247">須</text:span><text:span text:style-name="T248">讓審查委員清楚了解</text:span><text:span text:style-name="T249">運作與</text:span><text:span text:style-name="T250">活動內容</text:span><text:span text:style-name="T251">是否應和社群目標，每社群</text:span><text:span text:style-name="T252">至少</text:span><text:span text:style-name="T253">主動辦理四</text:span><text:span text:style-name="T254">次以上</text:span><text:span text:style-name="T255">活動</text:span><text:span text:style-name="T256">（例如：工作坊、演講、觀課、經驗分享</text:span><text:span text:style-name="T257">……</text:span><text:span text:style-name="T258">等）。</text:span></text:p>
      <text:p text:style-name="P259"><text:span text:style-name="T260">【活動規劃格式參考】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場次</text:p>
          </table:table-cell>
          <table:table-cell table:style-name="TableCell270">
            <text:p text:style-name="P271">日期</text:p>
          </table:table-cell>
          <table:table-cell table:style-name="TableCell272">
            <text:p text:style-name="P273">實施內容</text:p>
          </table:table-cell>
          <table:table-cell table:style-name="TableCell274">
            <text:p text:style-name="P275">實施方式</text:p>
          </table:table-cell>
          <table:table-cell table:style-name="TableCell276">
            <text:p text:style-name="P277"><text:span text:style-name="T278">備註</text:span>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5/8</text:p>
          </table:table-cell>
          <table:table-cell table:style-name="TableCell284">
            <text:p text:style-name="P285">教學實踐研究經驗分享</text:p>
          </table:table-cell>
          <table:table-cell table:style-name="TableCell286">
            <text:p text:style-name="P287">演講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7/10</text:p>
          </table:table-cell>
          <table:table-cell table:style-name="TableCell29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96">討論教學重點</text:p>
                      </text:list-item>
                      <text:list-item>
                        <text:p text:style-name="P297">核心素養定義</text:p>
                      </text:list-item>
                      <text:list-item>
                        <text:p text:style-name="P298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9">
            <text:p text:style-name="P300">課程設計工作坊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10/2</text:p>
          </table:table-cell>
          <table:table-cell table:style-name="TableCell308">
            <text:p text:style-name="P309">調整後教學施行</text:p>
          </table:table-cell>
          <table:table-cell table:style-name="TableCell310">
            <text:p text:style-name="P311">觀課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10/5</text:p>
          </table:table-cell>
          <table:table-cell table:style-name="TableCell319">
            <text:p text:style-name="P320">觀課後意見回饋及討論</text:p>
          </table:table-cell>
          <table:table-cell table:style-name="TableCell321">
            <text:p text:style-name="P322">社群會議、專家諮詢</text:p>
          </table:table-cell>
          <table:table-cell table:style-name="TableCell323">
            <text:p text:style-name="P324"/>
          </table:table-cell>
        </table:table-row>
      </table:table>
      <text:p text:style-name="P325"/>
      <text:list text:style-name="LFO1" text:continue-numbering="true">
        <text:list-item>
          <text:p text:style-name="P326"><text:span text:style-name="T327">預期質化效益與檢核方式：</text:span></text:p>
        </text:list-item>
      </text:list>
      <text:list text:style-name="LFO2" text:continue-numbering="true">
        <text:list-item>
          <text:p text:style-name="P328"><text:span text:style-name="T329">請說明社群執行對於「教師教學」與「學生學習成效」的潛在效益及擴散發展的可能性。</text:span></text:p>
        </text:list-item>
      </text:list>
      <text:p text:style-name="P330"/>
      <text:p text:style-name="P331"/>
      <text:list text:style-name="LFO1" text:continue-numbering="true">
        <text:list-item>
          <text:p text:style-name="P332">預期量化成果：</text:p>
        </text:list-item>
      </text:list>
      <text:list text:style-name="LFO2" text:continue-numbering="true">
        <text:list-item>
          <text:p text:style-name="P333"><text:span text:style-name="T334">橘紅底</text:span><text:span text:style-name="T335">為必須執行之成果項目</text:span>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序號</text:p>
          </table:table-cell>
          <table:table-cell table:style-name="TableCell344">
            <text:p text:style-name="P345">成果項目</text:p>
          </table:table-cell>
          <table:table-cell table:style-name="TableCell346">
            <text:p text:style-name="P347">數量</text:p>
          </table:table-cell>
          <table:table-cell table:style-name="TableCell348">
            <text:p text:style-name="P349">單位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申請116年教學實踐研究計畫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件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辦理教學實踐研究案例分享活動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場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產出教學實踐研究相關學術論文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篇</text:p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成員教師申請教學升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名</text:p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編纂教案／專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件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製作或研發教材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件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>制訂學習成效評量方法／工具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件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其他（說明：）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1" text:continue-numbering="true">
        <text:list-item>
          <text:p text:style-name="P423">經費規劃表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經費項目</text:p>
          </table:table-cell>
          <table:table-cell table:style-name="TableCell433">
            <text:p text:style-name="P434">單價</text:p>
          </table:table-cell>
          <table:table-cell table:style-name="TableCell435">
            <text:p text:style-name="P436">數量</text:p>
          </table:table-cell>
          <table:table-cell table:style-name="TableCell437">
            <text:p text:style-name="P438">合計</text:p>
          </table:table-cell>
          <table:table-cell table:style-name="TableCell439">
            <text:p text:style-name="P440">說明</text:p>
          </table:table-cell>
        </table:table-row>
        <text:soft-page-break/>
        <table:table-row table:style-name="TableRow441">
          <table:table-cell table:style-name="TableCell442">
            <text:p text:style-name="P443">工讀費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一律以勞動型工讀生辦理聘任，時薪196~235元/時</text:p>
          </table:table-cell>
        </table:table-row>
        <table:table-row table:style-name="TableRow452">
          <table:table-cell table:style-name="TableCell453">
            <text:p text:style-name="P454">工讀費勞退、勞保及補充保費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建議先估1000元/月/人</text:p>
          </table:table-cell>
        </table:table-row>
        <table:table-row table:style-name="TableRow463">
          <table:table-cell table:style-name="TableCell464">
            <text:p text:style-name="P465">出席／諮詢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支給上限</text:span><text:span text:style-name="T474">2,500</text:span><text:span text:style-name="T475">元</text:span><text:span text:style-name="T476">/</text:span><text:span text:style-name="T477">場次</text:span><text:span text:style-name="T478">(</text:span><text:span text:style-name="T479">陽明交大專任教職員及社群成員不得支領</text:span><text:span text:style-name="T480">)</text:span></text:p>
          </table:table-cell>
        </table:table-row>
        <table:table-row table:style-name="TableRow481">
          <table:table-cell table:style-name="TableCell482">
            <text:p text:style-name="P483">出席／諮詢費-二代健保補充保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出席／諮詢費金額*0.0211，小數點後四捨五入</text:p>
          </table:table-cell>
        </table:table-row>
        <table:table-row table:style-name="TableRow492">
          <table:table-cell table:style-name="TableCell493">
            <text:p text:style-name="P494">講座鐘點費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內文"><text:span text:style-name="T502">1.</text:span><text:span text:style-name="T503">支給上限</text:span><text:span text:style-name="T504">2,000</text:span><text:span text:style-name="T505">元</text:span><text:span text:style-name="T506">/</text:span><text:span text:style-name="T507">節</text:span><text:span text:style-name="T508">(</text:span><text:span text:style-name="T509">社群成員不得支領</text:span><text:span text:style-name="T510">)</text:span></text:p>
            <text:p text:style-name="P511">2.陽明交大教職員支給上限1,000元/節</text:p>
          </table:table-cell>
        </table:table-row>
        <table:table-row table:style-name="TableRow512">
          <table:table-cell table:style-name="TableCell513">
            <text:p text:style-name="P514">講座鐘點費-二代健保補充保費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講座鐘點費金額*0.0211，小數點後四捨五入</text:p>
          </table:table-cell>
        </table:table-row>
        <table:table-row table:style-name="TableRow523">
          <table:table-cell table:style-name="TableCell524">
            <text:p text:style-name="P525">影印、印刷及裝訂費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實報實銷</text:p>
          </table:table-cell>
        </table:table-row>
        <table:table-row table:style-name="TableRow534">
          <table:table-cell table:style-name="TableCell535">
            <text:p text:style-name="P536">材料及用品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社群活動使用之用品，實報實銷，單價金額上限5,999元</text:p>
          </table:table-cell>
        </table:table-row>
        <table:table-row table:style-name="TableRow545">
          <table:table-cell table:style-name="TableCell546">
            <text:p text:style-name="P547">稿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包含翻譯費、文宣設計、圖片使用、編稿等，依市場行情估算</text:p>
          </table:table-cell>
        </table:table-row>
        <table:table-row table:style-name="TableRow556">
          <table:table-cell table:style-name="TableCell557">
            <text:p text:style-name="P558">膳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辦理活動或會議用餐費，午/晚餐120元/人；如為半日以上活動可另外編列40元茶點費用</text:p>
          </table:table-cell>
        </table:table-row>
        <table:table-row table:style-name="TableRow567">
          <table:table-cell table:style-name="TableCell568">
            <text:p text:style-name="P569">資料蒐集費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購置書籍使用，</text:span><text:span text:style-name="T579">需提供擬購置書單</text:span><text:span text:style-name="T580">，總金額上限</text:span><text:span text:style-name="T581">3,000</text:span><text:span text:style-name="T582">元</text:span></text:p>
          </table:table-cell>
        </table:table-row>
        <table:table-row table:style-name="TableRow583">
          <table:table-cell table:style-name="TableCell584">
            <text:p text:style-name="P585">軟體授權費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應用於教學之線上軟體授權使用費</text:span><text:span text:style-name="T595">(</text:span><text:span text:style-name="T596">如</text:span><text:span text:style-name="T597">ChatGPT</text:span><text:span text:style-name="T598">、</text:span><text:span text:style-name="T599">Kahoot!</text:span><text:span text:style-name="T600">、</text:span><text:span text:style-name="T601">ClickUp</text:span><text:span text:style-name="T602">、</text:span><text:span text:style-name="T603">Canva</text:span><text:span text:style-name="T604">等</text:span><text:span text:style-name="T605">)</text:span><text:span text:style-name="T606">，</text:span><text:span text:style-name="T607">請於</text:span><text:span text:style-name="T608">「社群目標」或「社群運作方式與活動規劃」中說明軟體購置使用之必要性</text:span></text:p>
          </table:table-cell>
        </table:table-row>
        <table:table-row table:style-name="TableRow609">
          <table:table-cell table:style-name="TableCell610">
            <text:p text:style-name="P611">雜支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文具、郵資、碳粉匣等</text:p>
          </table:table-cell>
        </table:table-row>
        <table:table-row table:style-name="TableRow620">
          <table:table-cell table:style-name="TableCell621">
            <text:p text:style-name="P622">總計</text:p>
          </table:table-cell>
          <table:table-cell table:style-name="TableCell623" table:number-columns-spanned="4">
            <text:p text:style-name="P624">（元）</text:p>
          </table:table-cell>
          <table:covered-table-cell/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4T05:58:00Z</meta:creation-date>
    <dc:date>2026-01-14T05:58:00Z</dc:date>
    <meta:print-date>2023-02-01T01:2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2" meta:character-count="1687" meta:row-count="11" meta:non-whitespace-character-count="1438"/>
  </office:meta>
</office:document-meta>
</file>