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.6666in" text:min-label-width="0.2986in" text:list-level-position-and-space-mode="label-alignment">
          <style:list-level-label-alignment text:label-followed-by="listtab" fo:margin-left="0.9652in" fo:text-indent="-0.2986in"/>
        </style:list-level-properties>
      </text:list-level-style-number>
      <text:list-level-style-number text:level="3" style:num-list-format-name="NLF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list-format-name="NLF4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9562in"/>
    </style:style>
    <style:style style:name="TableColumn17" style:family="table-column">
      <style:table-column-properties style:column-width="1.206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6736in"/>
    </style:style>
    <style:style style:name="Table14" style:family="table">
      <style:table-properties style:width="6.4937in" fo:margin-left="0in" table:align="center"/>
    </style:style>
    <style:style style:name="TableRow20" style:family="table-row">
      <style:table-row-properties style:min-row-height="0.4708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708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內文" style:family="paragraph">
      <style:paragraph-properties fo:line-height="0.3055in"/>
      <style:text-properties style:font-name="細明體" style:font-name-asian="細明體" fo:font-size="14pt" style:font-size-asian="14pt" style:font-size-complex="14pt"/>
    </style:style>
    <style:style style:name="TableRow41" style:family="table-row">
      <style:table-row-properties style:min-row-height="0.5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1.15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055in" fo:text-indent="0.0215in"/>
      <style:text-properties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3055in" fo:text-indent="0.0215in"/>
      <style:text-properties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1.5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207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/>
    </style:style>
    <style:style style:name="P89" style:parent-style-name="內文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701in"/>
    </style:style>
    <style:style style:name="P95" style:parent-style-name="內文" style:family="paragraph">
      <style:paragraph-properties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84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452in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125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農業部動植物防疫檢疫署</text:p>
      <text:p text:style-name="P4"><text:span text:style-name="T5">115</text:span><text:span text:style-name="T6">年度</text:span><text:span text:style-name="T7">「</text:span><text:span text:style-name="T8">國家防疫一體聯合行動計畫</text:span><text:span text:style-name="T9">」</text:span><text:span text:style-name="T10">之</text:span><text:span text:style-name="T11">計畫</text:span><text:span text:style-name="T12">構想說明書</text:span></text:p>
      <text:h text:style-name="P13" text:outline-level="1"><text:bookmark-start text:name="OLE_LINK1"/><text:bookmark-start text:name="OLE_LINK2"/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主軸</text:p>
          </table:table-cell>
          <table:table-cell table:style-name="TableCell23" table:number-columns-spanned="4">
            <text:p text:style-name="P24"><text:span text:style-name="T25">□</text:span><text:span text:style-name="T26">行動</text:span><text:span text:style-name="T27">路徑二</text:span><text:span text:style-name="T28"><text:s text:c="4"/></text:span><text:span text:style-name="T29">□</text:span><text:span text:style-name="T30">行動</text:span><text:span text:style-name="T31">路徑四</text:span><text:span text:style-name="T32"><text:s text:c="5"/></text:span><text:span text:style-name="T33">□</text:span><text:span text:style-name="T34">行動</text:span><text:span text:style-name="T35">路徑五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項目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執行</text:span><text:span text:style-name="T50">機關</text:span><text:span text:style-name="T51">(</text:span><text:span text:style-name="T52">單位</text:span><text:span text:style-name="T53">)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擬解決問題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</text:span><text:span text:style-name="T66">執行</text:span><text:span text:style-name="T67">重點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預期效益</text:p>
          </table:table-cell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需求經費</text:p>
            <text:p text:style-name="P80"><text:span text:style-name="T81">(</text:span><text:span text:style-name="T82">千元</text:span><text:span text:style-name="T83">)</text:span></text:p>
          </table:table-cell>
          <table:table-cell table:style-name="TableCell84" table:number-columns-spanned="2">
            <text:p text:style-name="P85">經常門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資本門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合計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計畫</text:span><text:span text:style-name="T104">主持</text:span><text:span text:style-name="T105">人</text:span></text:p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服務機關</text:span><text:span text:style-name="T116">(</text:span><text:span text:style-name="T117">單位</text:span><text:span text:style-name="T118">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電話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電子郵件</text:span></text:p>
          </table:table-cell>
          <table:table-cell table:style-name="TableCell131">
            <text:p text:style-name="P132"/>
          </table:table-cell>
        </table:table-row>
      </table:table>
      <text:p text:style-name="P133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索引10" style:display-name="索引10" style:family="paragraph" style:parent-style-name="標題1" style:default-outline-level="1">
      <style:paragraph-properties fo:text-align="center" fo:margin-top="0in" fo:margin-bottom="0in" fo:line-height="150%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="Calibri" style:font-name-complex="Calibri" fo:hyphenate="false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style:font-name-complex="新細明體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complex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style:use-window-font-color="true"/>
    </style:style>
    <style:style style:name="WW_CharLFO1LVL2" style:family="text">
      <style:text-properties style:font-name="Times New Roman" style:font-name-asian="標楷體" fo:color="#000000" fo:font-size="12pt" style:font-size-asian="12pt" style:font-size-complex="12pt"/>
    </style:style>
    <style:style style:name="WW_CharLFO1LVL3" style:family="text">
      <style:text-properties style:font-name="Times New Roman" style:font-name-complex="Times New Roman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WW_CharLFO7LVL3" style:family="text">
      <style:text-properties fo:font-weight="bold" style:font-weight-asian="bold" style:font-weight-complex="bold" fo:color="#FF0000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style:font-name="Times New Roman" style:font-name-complex="Times New Roman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.6666in" text:min-label-width="0.2986in" text:list-level-position-and-space-mode="label-alignment">
          <style:list-level-label-alignment text:label-followed-by="listtab" fo:margin-left="0.9652in" fo:text-indent="-0.2986in"/>
        </style:list-level-properties>
      </text:list-level-style-number>
      <text:list-level-style-number text:level="3" style:num-list-format-name="NLF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list-format-name="NLF4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590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Calibri" style:font-name-asian="標楷體" style:font-name-complex="Calibri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度政府科技計畫特別申請額度計畫構想說明書</dc:title>
    <dc:description/>
    <dc:subject/>
    <meta:initial-creator>kthung_洪國棟</meta:initial-creator>
    <dc:creator>林俊耀</dc:creator>
    <meta:creation-date>2026-02-03T08:13:00Z</meta:creation-date>
    <dc:date>2026-02-03T08:13:00Z</dc:date>
    <meta:print-date>2018-11-02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