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553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111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2" style:family="table-row">
      <style:table-row-properties style:min-row-height="2.2951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5" style:parent-style-name="預設段落字型" style:family="text">
      <style:text-properties fo:color="#000000"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/>
    </style:style>
    <style:style style:name="P28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/>
    </style:style>
    <style:style style:name="P29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0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1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2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36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/>
    </style:style>
    <style:style style:name="TableRow37" style:family="table-row">
      <style:table-row-properties style:min-row-height="1.2743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0" style:parent-style-name="預設段落字型" style:family="text">
      <style:text-properties fo:color="#000000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list-style-name="LFO3" style:family="paragraph">
      <style:paragraph-properties style:snap-to-layout-grid="false" fo:text-align="justify" fo:line-height="0.25in"/>
      <style:text-properties fo:color="#000000" style:font-size-complex="14pt"/>
    </style:style>
    <style:style style:name="P43" style:parent-style-name="內文" style:list-style-name="LFO3" style:family="paragraph">
      <style:paragraph-properties style:snap-to-layout-grid="false" fo:text-align="justify" fo:line-height="0.25in"/>
      <style:text-properties fo:color="#000000" style:font-size-complex="14pt"/>
    </style:style>
    <style:style style:name="P44" style:parent-style-name="內文" style:list-style-name="LFO3" style:family="paragraph">
      <style:paragraph-properties fo:text-align="justify" fo:line-height="0.25in"/>
      <style:text-properties fo:color="#000000" style:font-size-complex="14pt"/>
    </style:style>
    <style:style style:name="P45" style:parent-style-name="內文" style:list-style-name="LFO3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46" style:parent-style-name="內文" style:list-style-name="LFO3" style:family="paragraph">
      <style:paragraph-properties fo:text-align="justify" fo:line-height="0.25in"/>
    </style:style>
    <style:style style:name="T47" style:parent-style-name="預設段落字型" style:family="text">
      <style:text-properties fo:color="#000000" style:font-size-complex="14pt"/>
    </style:style>
    <style:style style:name="TableRow48" style:family="table-row">
      <style:table-row-properties style:min-row-height="2.3604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fo:color="#000000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ableRow81" style:family="table-row">
      <style:table-row-properties style:min-row-height="3.3291in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fo:color="#000000" style:font-size-complex="14pt"/>
    </style:style>
    <style:style style:name="P116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9" style:parent-style-name="內文" style:family="paragraph">
      <style:paragraph-properties fo:break-before="page" fo:text-align="center"/>
    </style:style>
    <style:style style:name="T12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2" style:family="table-column">
      <style:table-column-properties style:column-width="0.4131in"/>
    </style:style>
    <style:style style:name="TableColumn123" style:family="table-column">
      <style:table-column-properties style:column-width="0.8409in"/>
    </style:style>
    <style:style style:name="TableColumn124" style:family="table-column">
      <style:table-column-properties style:column-width="0.0041in"/>
    </style:style>
    <style:style style:name="TableColumn125" style:family="table-column">
      <style:table-column-properties style:column-width="0.8875in"/>
    </style:style>
    <style:style style:name="TableColumn126" style:family="table-column">
      <style:table-column-properties style:column-width="0.7513in"/>
    </style:style>
    <style:style style:name="TableColumn127" style:family="table-column">
      <style:table-column-properties style:column-width="0.5555in"/>
    </style:style>
    <style:style style:name="TableColumn128" style:family="table-column">
      <style:table-column-properties style:column-width="0.1777in"/>
    </style:style>
    <style:style style:name="TableColumn129" style:family="table-column">
      <style:table-column-properties style:column-width="0.643in"/>
    </style:style>
    <style:style style:name="TableColumn130" style:family="table-column">
      <style:table-column-properties style:column-width="0.7666in"/>
    </style:style>
    <style:style style:name="TableColumn131" style:family="table-column">
      <style:table-column-properties style:column-width="0.075in"/>
    </style:style>
    <style:style style:name="TableColumn132" style:family="table-column">
      <style:table-column-properties style:column-width="0.2819in"/>
    </style:style>
    <style:style style:name="TableColumn133" style:family="table-column">
      <style:table-column-properties style:column-width="0.5in"/>
    </style:style>
    <style:style style:name="TableColumn134" style:family="table-column">
      <style:table-column-properties style:column-width="0.7027in"/>
    </style:style>
    <style:style style:name="Table121" style:family="table">
      <style:table-properties style:width="6.6in" fo:margin-left="0in" table:align="left"/>
    </style:style>
    <style:style style:name="TableRow135" style:family="table-row">
      <style:table-row-properties style:min-row-height="0.3597in" fo:keep-together="always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fo:color="#000000"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TableRow146" style:family="table-row">
      <style:table-row-properties style:min-row-height="0.3597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</style:style>
    <style:style style:name="P159" style:parent-style-name="內文" style:family="paragraph">
      <style:paragraph-properties fo:text-align="center" fo:line-height="0.2083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 fo:text-indent="0.3888in"/>
    </style:style>
    <style:style style:name="TableRow162" style:family="table-row">
      <style:table-row-properties style:min-row-height="0.3263in" fo:keep-together="always"/>
    </style:style>
    <style:style style:name="P163" style:parent-style-name="內文" style:family="paragraph">
      <style:paragraph-properties fo:widows="2" fo:orphans="2"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P172" style:parent-style-name="內文" style:family="paragraph">
      <style:paragraph-properties fo:text-align="justify" fo:line-height="0.2083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083in"/>
      <style:text-properties fo:font-size="8pt" style:font-size-asian="8pt"/>
    </style:style>
    <style:style style:name="TableRow177" style:family="table-row">
      <style:table-row-properties style:min-row-height="0.3916in" fo:keep-together="always"/>
    </style:style>
    <style:style style:name="P178" style:parent-style-name="內文" style:family="paragraph">
      <style:paragraph-properties fo:widows="2" fo:orphans="2"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</style:style>
    <style:style style:name="TableRow183" style:family="table-row">
      <style:table-row-properties style:min-row-height="0.2888in" fo:keep-together="always"/>
    </style:style>
    <style:style style:name="P184" style:parent-style-name="內文" style:family="paragraph">
      <style:paragraph-properties fo:widows="2" fo:orphans="2"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ableRow193" style:family="table-row">
      <style:table-row-properties style:min-row-height="0.572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</style:style>
    <style:style style:name="TableRow198" style:family="table-row">
      <style:table-row-properties style:min-row-height="0.3333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 fo:font-size="12pt" style:font-size-asian="12pt"/>
    </style:style>
    <style:style style:name="T20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color="#000000" fo:font-size="12pt" style:font-size-asian="12pt"/>
    </style:style>
    <style:style style:name="T21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color="#000000" fo:font-size="12pt" style:font-size-asian="12pt"/>
    </style:style>
    <style:style style:name="TableRow213" style:family="table-row">
      <style:table-row-properties style:min-row-height="0.3333in" fo:keep-together="always"/>
    </style:style>
    <style:style style:name="P214" style:parent-style-name="內文" style:family="paragraph">
      <style:paragraph-properties fo:widows="2" fo:orphans="2" fo:text-align="center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3333in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333in" fo:keep-together="always"/>
    </style:style>
    <style:style style:name="P225" style:parent-style-name="內文" style:family="paragraph">
      <style:paragraph-properties fo:widows="2" fo:orphans="2" fo:text-align="center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line-height="0.3333in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333in" fo:keep-together="always"/>
    </style:style>
    <style:style style:name="P236" style:parent-style-name="內文" style:family="paragraph">
      <style:paragraph-properties fo:widows="2" fo:orphans="2"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line-height="0.3333in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333in" fo:keep-together="always"/>
    </style:style>
    <style:style style:name="P247" style:parent-style-name="內文" style:family="paragraph">
      <style:paragraph-properties fo:widows="2" fo:orphans="2"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line-height="0.3333in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291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</style:style>
    <style:style style:name="P261" style:parent-style-name="內文" style:family="paragraph">
      <style:paragraph-properties fo:widows="2" fo:orphans="2" fo:text-align="center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ableRow270" style:family="table-row">
      <style:table-row-properties style:min-row-height="0.3291in" fo:keep-together="always"/>
    </style:style>
    <style:style style:name="P271" style:parent-style-name="內文" style:family="paragraph">
      <style:paragraph-properties fo:widows="2" fo:orphans="2" fo:text-align="center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Row280" style:family="table-row">
      <style:table-row-properties style:min-row-height="0.3291in" fo:keep-together="always"/>
    </style:style>
    <style:style style:name="P281" style:parent-style-name="內文" style:family="paragraph">
      <style:paragraph-properties fo:widows="2" fo:orphans="2" fo:text-align="center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ableRow290" style:family="table-row">
      <style:table-row-properties style:min-row-height="0.3291in" fo:keep-together="always"/>
    </style:style>
    <style:style style:name="P291" style:parent-style-name="內文" style:family="paragraph">
      <style:paragraph-properties fo:widows="2" fo:orphans="2"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</style:style>
    <style:style style:name="TableRow300" style:family="table-row">
      <style:table-row-properties style:min-row-height="0.6472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</style:style>
    <style:style style:name="P305" style:parent-style-name="內文" style:family="paragraph">
      <style:paragraph-properties fo:line-height="0.2083in"/>
    </style:style>
    <style:style style:name="P306" style:parent-style-name="內文" style:family="paragraph">
      <style:paragraph-properties fo:line-height="0.2083in"/>
    </style:style>
    <style:style style:name="P307" style:parent-style-name="內文" style:family="paragraph">
      <style:paragraph-properties fo:line-height="0.1527in"/>
    </style:style>
    <style:style style:name="TableRow308" style:family="table-row">
      <style:table-row-properties style:min-row-height="0.9409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13" style:parent-style-name="內文" style:family="paragraph">
      <style:paragraph-properties fo:text-align="justify" fo:line-height="0.25in" fo:margin-right="0.0972in"/>
      <style:text-properties fo:color="#000000"/>
    </style:style>
    <style:style style:name="P314" style:parent-style-name="內文" style:family="paragraph">
      <style:paragraph-properties fo:text-align="justify" fo:line-height="0.25in" fo:margin-right="0.0972in"/>
    </style:style>
    <style:style style:name="T315" style:parent-style-name="預設段落字型" style:family="text">
      <style:text-properties fo:color="#000000" fo:font-size="12pt" style:font-size-asian="12pt"/>
    </style:style>
    <style:style style:name="TableRow316" style:family="table-row">
      <style:table-row-properties style:min-row-height="1.4951in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style:letter-kerning="false"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328" style:parent-style-name="內文" style:family="paragraph">
      <style:paragraph-properties fo:line-height="0.1666in" fo:margin-left="0.1458in" fo:text-indent="-0.1458in">
        <style:tab-stops/>
      </style:paragraph-properties>
      <style:text-properties fo:color="#0000FF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40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41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42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43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44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45" style:parent-style-name="預設段落字型" style:family="text">
      <style:text-properties fo:color="#000000" fo:font-size="12pt" style:font-size-asian="12pt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/>
    </style:style>
    <style:style style:name="P34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fo:color="#000000" fo:font-size="12pt" style:font-size-asian="12pt"/>
    </style:style>
    <style:style style:name="T35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color="#000000" fo:font-size="12pt" style:font-size-asian="12pt"/>
    </style:style>
    <style:style style:name="P3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【</text:span><text:span text:style-name="T14">資訊數位科技與</text:span><text:span text:style-name="T15">AI</text:span><text:span text:style-name="T16">應用類</text:span><text:span text:style-name="T17">】</text:span></text:p>
          </table:table-cell>
          <table:table-cell table:style-name="TableCell18">
            <text:p text:style-name="P19">名額</text:p>
          </table:table-cell>
          <table:table-cell table:style-name="TableCell20">
            <text:p text:style-name="P21"><text:s text:c="2"/>1名</text:p>
          </table:table-cell>
        </table:table-row>
        <table:table-row table:style-name="TableRow22">
          <table:table-cell table:style-name="TableCell23">
            <text:p text:style-name="P24"><text:bookmark-start text:name="_Hlk207015593"/><text:span text:style-name="T25">工作項目</text:span></text:p>
          </table:table-cell>
          <table:table-cell table:style-name="TableCell26" table:number-columns-spanned="3">
            <text:list text:style-name="LFO1" text:continue-numbering="true">
              <text:list-item>
                <text:p text:style-name="P27">辦理教育部高教深耕計畫相關業務等各項事務推動、文件撰寫、執行進度控管及成果報告資料彙整。</text:p>
              </text:list-item>
              <text:list-item>
                <text:p text:style-name="P28">協助規劃及辦理高教深耕計畫學生在數位科技與AI應用能力提升等人才培育相關業務，包含：<text:s/></text:p>
              </text:list-item>
            </text:list>
            <text:list text:style-name="LFO2" text:continue-numbering="true">
              <text:list-item>
                <text:p text:style-name="P29">協助大學部相關課程之業務工作。</text:p>
              </text:list-item>
              <text:list-item>
                <text:p text:style-name="P30">辦理資訊科技相關教育訓練、競賽活動與行政業務。</text:p>
              </text:list-item>
              <text:list-item>
                <text:p text:style-name="P31">辦理該項業務相關核銷事務、進度控管、資料收集與彙整、報告撰寫等事項。</text:p>
              </text:list-item>
              <text:list-item>
                <text:p text:style-name="P32"><text:span text:style-name="T33">協助</text:span><text:a xlink:href="https://cpe.mcu.edu.tw/doc/CPE_regulation.pdf" office:target-frame-name="_top" xlink:show="replace"><text:span text:style-name="T34">大學程式能力檢定</text:span></text:a><text:span text:style-name="T35">相關檢定事宜。</text:span></text:p>
              </text:list-item>
            </text:list>
            <text:list text:style-name="LFO1" text:continue-numbering="true">
              <text:list-item>
                <text:p text:style-name="P36">其他臨時交辦事項。</text:p>
              </text:list-item>
            </text:list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bookmark-end text:name="_Hlk207015593"/><text:span text:style-name="T40">資格條件</text:span></text:p>
          </table:table-cell>
          <table:table-cell table:style-name="TableCell41" table:number-columns-spanned="3">
            <text:list text:style-name="LFO3" text:continue-numbering="true">
              <text:list-item>
                <text:p text:style-name="P42"><text:bookmark-start text:name="_Hlk207015642"/>具教育部認可之國內外學士或碩士學位以上學歷。</text:p>
              </text:list-item>
              <text:list-item>
                <text:p text:style-name="P43">具備高度責任感及工作熱誠，並可獨立完成交辦工作者。</text:p>
              </text:list-item>
              <text:list-item>
                <text:p text:style-name="P44">具備團隊合作、溝通協調能力、抗壓性佳，能掌握作業時效。</text:p>
              </text:list-item>
              <text:list-item>
                <text:p text:style-name="P45">如具備程式思維(如修過相關課程)者為佳。</text:p>
              </text:list-item>
              <text:list-item>
                <text:p text:style-name="P46"><text:span text:style-name="T47">具有相關工作經驗者尤佳。</text:span><text:bookmark-end text:name="_Hlk207015642"/>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管理及待遇</text:span></text:p>
          </table:table-cell>
          <table:table-cell table:style-name="TableCell52" table:number-columns-spanned="3">
            <text:p text:style-name="P53"><text:bookmark-start text:name="_Hlk207015670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4"><text:span text:style-name="T55">2.</text:span><text:span text:style-name="T56">薪資由計畫經費人事費項下支付，月薪新台幣</text:span><text:span text:style-name="T57">32,009</text:span><text:span text:style-name="T58">起</text:span><text:span text:style-name="T59">(</text:span><text:span text:style-name="T60">視學歷、相關工作經驗核定起薪</text:span><text:span text:style-name="T61">)</text:span><text:span text:style-name="T62">。另有年終獎金及雇主負擔勞健保、勞退金。</text:span></text:p>
            <text:p text:style-name="P63"><text:span text:style-name="T64">3.</text:span><text:span text:style-name="T65">年度工作優良且經考核通過者，做為次年是否續聘與敘薪晉級之依據。</text:span></text:p>
            <text:p text:style-name="P66"><text:span text:style-name="T67">4.</text:span><text:span text:style-name="T68">本年度聘期為起聘日起至</text:span><text:span text:style-name="T69">115</text:span><text:span text:style-name="T70">年</text:span><text:span text:style-name="T71">12</text:span><text:span text:style-name="T72">月</text:span><text:span text:style-name="T73">31</text:span><text:span text:style-name="T74">日</text:span><text:span text:style-name="T75">。</text:span><text:bookmark-start text:name="_Hlk212122558"/><text:span text:style-name="T76">(</text:span><text:span text:style-name="T77">合約期滿且考核通過者會續聘，同第</text:span><text:span text:style-name="T78">3</text:span><text:span text:style-name="T79">點說明</text:span><text:span text:style-name="T80">)</text:span><text:bookmark-end text:name="_Hlk207015670"/><text:bookmark-end text:name="_Hlk212122558"/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應徵方式</text:span></text:p>
          </table:table-cell>
          <table:table-cell table:style-name="TableCell85" table:number-columns-spanned="3">
            <text:p text:style-name="P86"><text:span text:style-name="T87">1.</text:span><text:bookmark-start text:name="_Hlk207015696"/><text:span text:style-name="T88">符合資格且有應徵意願者，</text:span><text:span text:style-name="T89">請於</text:span><text:span text:style-name="T90">115</text:span><text:span text:style-name="T91">年</text:span><text:span text:style-name="T92">0</text:span><text:span text:style-name="T93">3</text:span><text:span text:style-name="T94">月</text:span><text:span text:style-name="T95">1</text:span><text:span text:style-name="T96">6</text:span><text:span text:style-name="T97">日前</text:span><text:span text:style-name="T98">(</text:span><text:span text:style-name="T99">以郵戳為憑</text:span><text:span text:style-name="T100">)</text:span><text:span text:style-name="T101">，將報名表及相關資料</text:span><text:span text:style-name="T102">掛號郵寄</text:span><text:span text:style-name="T103">至屏東縣內埔鄉老埤村學府路</text:span><text:span text:style-name="T104">1</text:span><text:span text:style-name="T105">號國立屏東科</text:span><text:span text:style-name="T106">技大學跨領域特色發展中心收</text:span><text:span text:style-name="T107">(</text:span><text:span text:style-name="T108">信封請註明應徵職缺類別</text:span><text:span text:style-name="T109">)</text:span><text:span text:style-name="T110">。</text:span></text:p>
            <text:p text:style-name="P111">2.報名表(如附件)需檢附學歷、經歷證件及相關證照等影本資料。</text:p>
            <text:p text:style-name="P112">3.請務必留可聯絡電話或手機號碼，合則擇優通知面試甄選，不合者恕不退件及函覆。</text:p>
            <text:p text:style-name="P113"><text:span text:style-name="T114">4.</text:span><text:span text:style-name="T115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6">5.聯絡方式：(08)7703202<text:s/>分機6566<text:s/>陳小姐<text:s text:c="3"/>e-mail：iee@mail.npust.edu.tw</text:p>
            <text:p text:style-name="P117">6.本校僱用前依性侵害犯罪加害人登記報到查訪及查閱辦法第14條之規定，得申請查閱有無性侵害犯罪紀錄。</text:p>
            <text:p text:style-name="P118">7.此職缺由本單位自聘。<text:bookmark-end text:name="_Hlk207015696"/></text:p>
          </table:table-cell>
          <table:covered-table-cell/>
          <table:covered-table-cell/>
        </table:table-row>
      </table:table>
      <text:soft-page-break/>
      <text:p text:style-name="P119"><text:span text:style-name="T120">國立屏東科技大學高等教育深耕計畫徵聘報名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應徵職缺</text:p>
          </table:table-cell>
          <table:covered-table-cell/>
          <table:table-cell table:style-name="TableCell138" table:number-columns-spanned="11">
            <text:p text:style-name="P139">專案助<text:span text:style-name="T140">理</text:span><text:span text:style-name="T141">【</text:span><text:span text:style-name="T142">資訊數位科技與</text:span><text:span text:style-name="T143">AI</text:span><text:span text:style-name="T144">應用類</text:span><text:span text:style-name="T14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個人資料</text:p>
          </table:table-cell>
          <table:table-cell table:style-name="TableCell149">
            <text:p text:style-name="P150">姓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出生</text:p>
            <text:p text:style-name="P159">日期</text:p>
          </table:table-cell>
          <table:table-cell table:style-name="TableCell160" table:number-columns-spanned="4">
            <text:p text:style-name="P161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身分證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婚姻<text:s text:c="8"/></text:p>
          </table:table-cell>
          <table:table-cell table:style-name="TableCell170" table:number-columns-spanned="2">
            <text:p text:style-name="P171">□已婚</text:p>
            <text:p text:style-name="P172">□未婚</text:p>
          </table:table-cell>
          <table:covered-table-cell/>
          <table:table-cell table:style-name="TableCell173">
            <text:p text:style-name="P174">電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電子郵件</text:p>
          </table:table-cell>
          <table:covered-table-cell/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通訊地址</text:p>
          </table: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郵遞區號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學歷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5">
            <text:p text:style-name="P200">工作經歷</text:p>
          </table:table-cell>
          <table:table-cell table:style-name="TableCell201" table:number-columns-spanned="3">
            <text:p text:style-name="P202">公司名稱</text:p>
          </table:table-cell>
          <table:covered-table-cell/>
          <table:covered-table-cell/>
          <table:table-cell table:style-name="TableCell203" table:number-columns-spanned="3">
            <text:p text:style-name="P204">職務名稱</text:p>
          </table:table-cell>
          <table:covered-table-cell/>
          <table:covered-table-cell/>
          <table:table-cell table:style-name="TableCell205" table:number-columns-spanned="6">
            <text:p text:style-name="P206">任職期間<text:span text:style-name="T207"><text:s/></text:span><text:span text:style-name="T208">(</text:span><text:span text:style-name="T209">民國年</text:span><text:span text:style-name="T210">/</text:span><text:span text:style-name="T211">月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><text:span text:style-name="T221"><text:s text:c="6"/>/ <text:s text:c="5"/></text:span><text:span text:style-name="T222">至</text:span><text:span text:style-name="T223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><text:span text:style-name="T232"><text:s text:c="6"/>/ <text:s text:c="5"/></text:span><text:span text:style-name="T233">至</text:span><text:span text:style-name="T23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6">
            <text:p text:style-name="P242"><text:span text:style-name="T243"><text:s text:c="6"/>/ <text:s text:c="5"/></text:span><text:span text:style-name="T244">至</text:span><text:span text:style-name="T245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><text:span text:style-name="T254"><text:s text:c="6"/>/ <text:s text:c="5"/></text:span><text:span text:style-name="T255">至</text:span><text:span text:style-name="T256"><text:s text:c="6"/>/<text:s/></text:span><text:span text:style-name="T257">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證</text:p>
            <text:p text:style-name="P261">照</text:p>
          </table:table-cell>
          <table:table-cell table:style-name="TableCell262" table:number-columns-spanned="3">
            <text:p text:style-name="P263">證照名稱</text:p>
          </table:table-cell>
          <table:covered-table-cell/>
          <table:covered-table-cell/>
          <table:table-cell table:style-name="TableCell264" table:number-columns-spanned="3">
            <text:p text:style-name="P265">級別</text:p>
          </table:table-cell>
          <table:covered-table-cell/>
          <table:covered-table-cell/>
          <table:table-cell table:style-name="TableCell266" table:number-columns-spanned="3">
            <text:p text:style-name="P267">發照單位</text:p>
          </table:table-cell>
          <table:covered-table-cell/>
          <table:covered-table-cell/>
          <table:table-cell table:style-name="TableCell268" table:number-columns-spanned="3">
            <text:p text:style-name="P269">編號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外語能力</text:p>
          </table:table-cell>
          <table:table-cell table:style-name="TableCell303" table:number-columns-spanned="12">
            <text:p text:style-name="P304">英文：聽____、說____、讀____、寫____。</text:p>
            <text:p text:style-name="P305"/>
            <text:p text:style-name="P306">其他外語：____語，聽____、說____、讀____、寫____。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才能專長</text:p>
          </table:table-cell>
          <table:table-cell table:style-name="TableCell311" table:number-columns-spanned="12">
            <text:p text:style-name="P312">如相關工作經驗、證照、研習證書等</text:p>
            <text:p text:style-name="P313"/>
            <text:p text:style-name="P314"><text:span text:style-name="T31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簡要自述</text:p>
          </table:table-cell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請貼照片</text:p>
          </table:table-cell>
          <table:covered-table-cell/>
          <table:covered-table-cell/>
          <table:covered-table-cell/>
        </table:table-row>
      </table:table>
      <text:p text:style-name="P323"><text:span text:style-name="T324">＊請檢附學歷、經歷證件及各類型考試、測驗、專業訓練合格或</text:span><text:span text:style-name="T325">相關</text:span><text:span text:style-name="T326">證照等影本，俾便審查。</text:span></text:p>
      <text:p text:style-name="P327">＊簡要自述可自行延伸表格，惟字數勿超過350字，並請於下方簽名。</text:p>
      <text:p text:style-name="P328">＊本人已閱讀及瞭解貴校告知資料蒐集聲明之事項，並同意與接受貴校在符合下頁告知事項範圍內，蒐集、處理及利用本人所提供之各項個人資料。</text:p>
      <text:p text:style-name="P329"/>
      <text:p text:style-name="內文"><text:span text:style-name="T330">應徵人員簽名處：</text:span><text:span text:style-name="T331"><text:s text:c="22"/></text:span><text:span text:style-name="T332"><text:s text:c="14"/></text:span><text:span text:style-name="T333">日期：</text:span><text:span text:style-name="T334">115</text:span><text:span text:style-name="T335">年</text:span><text:span text:style-name="T336"><text:s text:c="6"/></text:span><text:span text:style-name="T337">月</text:span><text:span text:style-name="T338"><text:s text:c="6"/></text:span><text:span text:style-name="T339">日</text:span></text:p>
      <text:p text:style-name="P340"/>
      <text:p text:style-name="P341"><text:span text:style-name="T342">國立屏東科技大學個人資料蒐集聲明暨同意書</text:span></text:p>
      <text:p text:style-name="P343">國立屏東科技大學(以下簡稱本校)為應聘人員請領所需蒐集、處理及利用您的個人資料，依據個人資料保護法規定，告知下列事項，請詳閱：</text:p>
      <text:p text:style-name="P344"><text:span text:style-name="T345">一、蒐集之目的：辦理本校</text:span><text:span text:style-name="T346">人事管理、教育或訓練行政、資通安全與管理、學術研究、稅務行政、存款與匯款、保險及其他符合本校法規所定</text:span><text:span text:style-name="T347">業務之需要。</text:span></text:p>
      <text:p text:style-name="P348"><text:span text:style-name="T349">二、蒐集之個人資料類別</text:span><text:span text:style-name="T350">:</text:span><text:span text:style-name="T351">識別類</text:span><text:span text:style-name="T352">(</text:span><text:span text:style-name="T353">例如：姓名、國民身分證統一編號、電話號碼、行動電話、通訊及戶籍地址、電子郵遞地址、單位、職稱、金融機構帳戶之號碼與姓名</text:span><text:span text:style-name="T354">)</text:span><text:span text:style-name="T355">、特徵類</text:span><text:span text:style-name="T356">(</text:span><text:span text:style-name="T357">例如：出生年月日、國籍</text:span><text:span text:style-name="T358">)</text:span><text:span text:style-name="T359">、家庭情形、受僱情形、財務、病歷、醫療及健康檢查及符合蒐集目的之各項個人資料類別等。</text:span><text:span text:style-name="T360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61">三、個人資料利用之期間、地區、對象及方式：</text:p>
      <text:p text:style-name="P362">（一）期間：個人資料蒐集之特定目的存續期間、依相關法令規定、契約約定或本校因執行業務所必須之保存年限。</text:p>
      <text:p text:style-name="P363">（二）地區：本國。</text:p>
      <text:p text:style-name="P364">（三）對象：本校及其他與本校有業務往來之公務及非公務機關。</text:p>
      <text:p text:style-name="P365">（四）方式：以自動化機器或其他非自動化之利用方式。</text:p>
      <text:p text:style-name="P366">四、您可依個人資料保護法，就您的個人資料行使以下權利：</text:p>
      <text:p text:style-name="P367">（一）查詢或請求閱覽。</text:p>
      <text:p text:style-name="P368">（二）請求製給複製本。</text:p>
      <text:p text:style-name="P369">（三）請求補充或更正。</text:p>
      <text:p text:style-name="P370">（四）請求停止蒐集、處理或利用。</text:p>
      <text:p text:style-name="P371">（五）請求刪除。</text:p>
      <text:p text:style-name="P372">惟依相關法令規定、契約約定或本校因執行業務所必須者，得不依您請求為之。</text:p>
      <text:p text:style-name="P373">五、個人資料之提供：</text:p>
      <text:p text:style-name="P374">（一）您若拒絕提供個人資料，本校將無法提供相關服務，亦可能無法維護您的權益。<text:s/></text:p>
      <text:p text:style-name="P375">（二）請依各項服務需求提供您正確、最新及完整的個人資料，若您的個人資料有任何異動，請主動向本校各業管單位申請更正。<text:s/></text:p>
      <text:p text:style-name="P376">（三）若您提供錯誤、過時、不完整或具誤導性的資料，而損及您的相關權益，本校將不負相關賠償責任。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iee</dc:creator>
    <meta:creation-date>2026-02-26T03:18:00Z</meta:creation-date>
    <dc:date>2026-02-26T03:18:00Z</dc:date>
    <meta:print-date>2025-10-01T06:55:00Z</meta:print-date>
    <meta:template xlink:href="Normal" xlink:type="simple"/>
    <meta:editing-cycles>2</meta:editing-cycles>
    <meta:editing-duration>PT240S</meta:editing-duration>
    <meta:document-statistic meta:page-count="3" meta:paragraph-count="5" meta:word-count="388" meta:character-count="2601" meta:row-count="18" meta:non-whitespace-character-count="2218"/>
  </office:meta>
</office:document-meta>
</file>