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145in"/>
    </style:style>
    <style:style style:name="TableColumn3" style:family="table-column">
      <style:table-column-properties style:column-width="3.4152in"/>
    </style:style>
    <style:style style:name="Table1" style:family="table" style:master-page-name="MP0">
      <style:table-properties style:width="6.8298in" fo:margin-left="-0.018in" table:align="left"/>
    </style:style>
    <style:style style:name="TableRow4" style:family="table-row">
      <style:table-row-properties style:min-row-height="0.4847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" style:family="table-row">
      <style:table-row-properties style:min-row-height="0.484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84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2.2312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8006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333in" fo:margin-right="0.3888in" fo:text-indent="3.7333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style:line-height-at-least="0in" fo:margin-left="0.193in">
        <style:tab-stops/>
      </style:paragraph-properties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line-height-at-least="0in" fo:margin-left="0.193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line-height-at-least="0in" fo:margin-left="0.193in">
        <style:tab-stops/>
      </style:paragraph-properties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 fo:margin-left="0.19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第28屆學生議會議員候選人資料表格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姓名：</text:span></text:p>
          </table:table-cell>
          <table:table-cell table:style-name="TableCell11">
            <text:p text:style-name="P12"><text:span text:style-name="T13">性別：</text:span></text:p>
          </table:table-cell>
        </table:table-row>
        <table:table-row table:style-name="TableRow14">
          <table:table-cell table:style-name="TableCell15">
            <text:p text:style-name="P16">系所／班級：</text:p>
          </table:table-cell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 table:number-columns-spanned="2">
            <text:p text:style-name="P21">聯絡電話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E-MAIL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學生幹部經歷：</text:p>
            <text:p text:style-name="P28"/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競選抱負：</text:span><text:span text:style-name="T36"><text:s/></text:span></text:p>
            <text:p text:style-name="P37"/>
            <text:p text:style-name="P38"/>
            <text:p text:style-name="P39"/>
            <text:p text:style-name="P40"><text:span text:style-name="T41">　候選人簽名：</text:span><text:span text:style-name="T42">　　　　　　　　</text:span></text:p>
          </table:table-cell>
          <table:covered-table-cell/>
        </table:table-row>
      </table:table>
      <text:p text:style-name="P43"><text:span text:style-name="T44">□</text:span><text:span text:style-name="T45">系所學程推薦人選<text:s/></text:span><text:span text:style-name="T46"><text:s text:c="6"/></text:span><text:span text:style-name="T47"><text:s text:c="8"/></text:span><text:span text:style-name="T48"><text:s/></text:span><text:span text:style-name="T49"><text:s/></text:span><text:span text:style-name="T50">□</text:span><text:span text:style-name="T51">學生自行參選</text:span></text:p>
      <text:p text:style-name="P52"><text:span text:style-name="T53">※</text:span><text:span text:style-name="T54">建</text:span><text:span text:style-name="T55">議各系提出學生議員候選人</text:span><text:span text:style-name="T56">【務必推薦</text:span><text:span text:style-name="T57">1</text:span><text:span text:style-name="T58">1</text:span><text:span text:style-name="T59">5</text:span><text:span text:style-name="T60">學年度無校外實習人選】</text:span><text:span text:style-name="T61">，以免權益受損</text:span><text:span text:style-name="T62">，請系進行推薦前告知被推薦同學，避免同學質疑推薦程序</text:span><text:span text:style-name="T63">。</text:span></text:p>
      <text:p text:style-name="P64"><text:s text:c="4"/></text:p>
      <text:p text:style-name="P65"><text:span text:style-name="T66"><text:s text:c="8"/></text:span><text:span text:style-name="T67">系主任</text:span><text:span text:style-name="T68">/</text:span><text:span text:style-name="T69">所長簽章：</text:span><text:span text:style-name="T70"><text:s text:c="19"/></text:span></text:p>
      <text:p text:style-name="P71"><text:span text:style-name="T72">□</text:span><text:span text:style-name="T73">本系未成立系所學會</text:span><text:span text:style-name="T74">(</text:span><text:span text:style-name="T75">或不健全</text:span><text:span text:style-name="T76">)</text:span><text:span text:style-name="T77">，放棄參與學生自治權益</text:span></text:p>
      <text:p text:style-name="P78"><text:s text:c="2"/>【不推派參選】</text:p>
      <text:p text:style-name="P79"><text:s text:c="3"/></text:p>
      <text:p text:style-name="P80"><text:span text:style-name="T81"><text:s text:c="2"/></text:span><text:span text:style-name="T82"><text:s text:c="26"/></text:span><text:span text:style-name="T83"><text:s/></text:span><text:span text:style-name="T84">系主任</text:span><text:span text:style-name="T85">/</text:span><text:span text:style-name="T86">所長簽章：</text:span><text:span text:style-name="T87"><text:s text:c="16"/></text:span></text:p>
      <text:p text:style-name="P88"/>
      <text:p text:style-name="P89"><text:span text:style-name="T90">※</text:span><text:span text:style-name="T91">請候選人填妥本表格於</text:span><text:span text:style-name="T92">1</text:span><text:span text:style-name="T93">1</text:span><text:span text:style-name="T94">5</text:span><text:span text:style-name="T95">年</text:span><text:span text:style-name="T96">4</text:span><text:span text:style-name="T97">月</text:span><text:span text:style-name="T98">9</text:span><text:span text:style-name="T99">日</text:span><text:span text:style-name="T100">(</text:span><text:span text:style-name="T101">星期</text:span><text:span text:style-name="T102">四</text:span><text:span text:style-name="T103">)</text:span><text:span text:style-name="T104">下午</text:span><text:span text:style-name="T105">4</text:span><text:span text:style-name="T106">時前繳回課外活動指導組</text:span><text:span text:style-name="T107">(</text:span><text:span text:style-name="T108">於體育館內</text:span><text:span text:style-name="T109">)</text:span><text:span text:style-name="T110">，逾時視同放棄，如系所不推派學生參選亦請回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速別" style:display-name="公文(速別)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</dc:title>
    <dc:subject/>
    <meta:initial-creator>蟲</meta:initial-creator>
    <dc:creator>user</dc:creator>
    <meta:creation-date>2026-03-19T06:14:00Z</meta:creation-date>
    <dc:date>2026-03-19T06:14:00Z</dc:date>
    <meta:print-date>2019-02-25T2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