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5756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1" style:family="table" style:master-page-name="MP0">
      <style:table-properties style:width="6.9888in" fo:margin-left="0.0951in" table:align="left"/>
    </style:style>
    <style:style style:name="TableRow6" style:family="table-row">
      <style:table-row-properties style:min-row-height="0.3326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text-align="center" fo:line-height="0.3194in" fo:margin-left="1.368in" fo:margin-right="1.358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6pt" style:font-size-asian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6pt" style:font-size-asian="16pt"/>
    </style:style>
    <style:style style:name="TableRow19" style:family="table-row">
      <style:table-row-properties style:min-row-height="0.413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22in" fo:margin-left="0.02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22in" fo:margin-left="0.018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20pt" style:font-size-asian="20pt"/>
    </style:style>
    <style:style style:name="P28" style:parent-style-name="TableParagraph" style:family="paragraph">
      <style:paragraph-properties fo:text-align="center" fo:margin-left="0.6479in" fo:margin-right="0.6395in">
        <style:tab-stops/>
      </style:paragraph-properties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P29" style:parent-style-name="TableParagraph" style:family="paragraph">
      <style:paragraph-properties fo:text-align="center" fo:margin-left="0.6479in" fo:margin-right="0.639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TableRow31" style:family="table-row">
      <style:table-row-properties style:min-row-height="0.411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15in" fo:margin-left="0.020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15in" fo:margin-left="0.019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3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22in" fo:margin-left="0.020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4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4" style:family="table-row">
      <style:table-row-properties style:min-row-height="0.412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22in" fo:margin-left="0.020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50" style:family="table-row">
      <style:table-row-properties style:min-row-height="1.228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letter-spacing="-0.0027in" fo:font-size="14pt" style:font-size-asian="14pt"/>
    </style:style>
    <style:style style:name="P53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5" style:parent-style-name="TableParagraph" style:family="paragraph">
      <style:paragraph-properties fo:margin-top="0.0722in" fo:margin-left="0.0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1.570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36in" fo:margin-left="0.0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6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P6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P62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20pt" style:font-size-asian="20pt"/>
    </style:style>
    <style:style style:name="P63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20pt" style:font-size-asian="20pt"/>
    </style:style>
    <style:style style:name="P64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20pt" style:font-size-asian="20pt"/>
    </style:style>
    <style:style style:name="P65" style:parent-style-name="TableParagraph" style:family="paragraph">
      <style:paragraph-properties fo:margin-left="3.9152in">
        <style:tab-stops>
          <style:tab-stop style:type="left" style:position="2.768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margin-top="0.0034in"/>
      <style:text-properties style:font-name="Times New Roman" style:font-name-asian="標楷體" style:font-name-complex="Times New Roman" fo:font-weight="normal" style:font-weight-asian="normal" fo:font-size="8pt" style:font-size-asian="8pt" style:font-size-complex="8pt"/>
    </style:style>
    <style:style style:name="TableColumn71" style:family="table-column">
      <style:table-column-properties style:column-width="1.5722in" style:use-optimal-column-width="false"/>
    </style:style>
    <style:style style:name="TableColumn72" style:family="table-column">
      <style:table-column-properties style:column-width="0.2791in" style:use-optimal-column-width="false"/>
    </style:style>
    <style:style style:name="TableColumn73" style:family="table-column">
      <style:table-column-properties style:column-width="0.8493in" style:use-optimal-column-width="false"/>
    </style:style>
    <style:style style:name="TableColumn74" style:family="table-column">
      <style:table-column-properties style:column-width="0.1229in" style:use-optimal-column-width="false"/>
    </style:style>
    <style:style style:name="TableColumn75" style:family="table-column">
      <style:table-column-properties style:column-width="0.9597in" style:use-optimal-column-width="false"/>
    </style:style>
    <style:style style:name="TableColumn76" style:family="table-column">
      <style:table-column-properties style:column-width="1.2805in" style:use-optimal-column-width="false"/>
    </style:style>
    <style:style style:name="TableColumn77" style:family="table-column">
      <style:table-column-properties style:column-width="1.925in" style:use-optimal-column-width="false"/>
    </style:style>
    <style:style style:name="Table70" style:family="table">
      <style:table-properties style:width="6.9888in" fo:margin-left="0.0951in" table:align="left"/>
    </style:style>
    <style:style style:name="TableRow78" style:family="table-row">
      <style:table-row-properties style:min-row-height="0.332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3194in" fo:margin-right="0.0208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6pt" style:font-size-asian="16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9in" fo:margin-left="0.031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3194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3194in" fo:margin-left="0.054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P104" style:parent-style-name="TableParagraph" style:family="paragraph">
      <style:paragraph-properties fo:text-align="center"/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808080" fo:letter-spacing="-0.0034in" fo:font-size="20pt" style:font-size-asian="20pt"/>
    </style:style>
    <style:style style:name="TableRow107" style:family="table-row">
      <style:table-row-properties style:min-row-height="0.332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22in" fo:line-height="150%" fo:margin-left="0.018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11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15" style:family="table-row">
      <style:table-row-properties style:min-row-height="0.33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36in" fo:line-height="150%" fo:margin-left="0.019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11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20" style:family="table-row">
      <style:table-row-properties style:min-row-height="0.332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22in" fo:line-height="150%" fo:margin-left="0.019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1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26" style:family="table-row">
      <style:table-row-properties style:min-row-height="1.138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15in" fo:margin-left="0.019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complex="Times New Roman" fo:font-size="15pt" style:font-size-asian="15pt"/>
    </style:style>
    <style:style style:name="P136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37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38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39" style:parent-style-name="TableParagraph" style:family="paragraph">
      <style:paragraph-properties fo:margin-top="0.002in"/>
      <style:text-properties style:font-name="Times New Roman" style:font-name-complex="Times New Roman" fo:font-size="18pt" style:font-size-asian="18pt"/>
    </style:style>
    <style:style style:name="P140" style:parent-style-name="TableParagraph" style:family="paragraph">
      <style:paragraph-properties fo:line-height="0.3111in" fo:margin-left="0.1763in">
        <style:tab-stops>
          <style:tab-stop style:type="left" style:position="2.7687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style:line-height-at-least="0in" fo:margin-left="0.2326in">
        <style:tab-stops/>
      </style:paragraph-properties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olumn146" style:family="table-column">
      <style:table-column-properties style:column-width="1.7645in"/>
    </style:style>
    <style:style style:name="TableColumn147" style:family="table-column">
      <style:table-column-properties style:column-width="1.7645in"/>
    </style:style>
    <style:style style:name="TableColumn148" style:family="table-column">
      <style:table-column-properties style:column-width="1.7298in"/>
    </style:style>
    <style:style style:name="TableColumn149" style:family="table-column">
      <style:table-column-properties style:column-width="1.7298in"/>
    </style:style>
    <style:style style:name="Table145" style:family="table">
      <style:table-properties style:width="6.9888in" fo:margin-left="0.0951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160" style:family="table-row">
      <style:table-row-properties style:min-row-height="0.3583i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5409in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本文" style:family="paragraph">
      <style:paragraph-properties fo:line-height="0.25in" fo:margin-left="0.230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FF0000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letter-spacing="-0.0006in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letter-spacing="-0.0048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letter-spacing="-0.0013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letter-spacing="-0.0006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letter-spacing="-0.0041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letter-spacing="-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第</text:span><text:span text:style-name="T10"><text:s/></text:span><text:span text:style-name="T11">40</text:span><text:span text:style-name="T12">屆學生會</text:span><text:span text:style-name="T13"><text:s/></text:span><text:span text:style-name="T14">【會長】</text:span><text:span text:style-name="T15"><text:s/></text:span><text:span text:style-name="T16">候</text:span><text:span text:style-name="T17">選人</text:span><text:span text:style-name="T18">資料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>
            <text:p text:style-name="P24"><text:span text:style-name="T25">性別：</text:span></text:p>
          </table:table-cell>
          <table:table-cell table:style-name="TableCell26" table:number-rows-spanned="4">
            <text:p text:style-name="P27"/>
            <text:p text:style-name="P28"/>
            <text:p text:style-name="P29"><text:span text:style-name="T30">照片</text:span></text:p>
          </table:table-cell>
        </table:table-row>
        <table:table-row table:style-name="TableRow31">
          <table:table-cell table:style-name="TableCell32">
            <text:p text:style-name="P33"><text:span text:style-name="T34">系所／班級：</text:span></text:p>
          </table:table-cell>
          <table:table-cell table:style-name="TableCell35" table:number-columns-spanned="2">
            <text:p text:style-name="P36"><text:span text:style-name="T37">學號：</text:span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<text:span text:style-name="T42">聯絡電話：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<text:span text:style-name="T47">E-MAIL</text:span><text:span text:style-name="T48">：</text:span>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4">
            <text:p text:style-name="P52">學生幹部經歷：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競選抱負：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候選人簽名</text:span><text:span text:style-name="T67">：</text:span><text:span text:style-name="T68"><text:tab/></text:span></text:p>
          </table:table-cell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第</text:span></text:p>
          </table:table-cell>
          <table:table-cell table:style-name="TableCell82">
            <text:p text:style-name="P83">40</text:p>
          </table:table-cell>
          <table:table-cell table:style-name="TableCell84" table:number-columns-spanned="2">
            <text:p text:style-name="P85"><text:span text:style-name="T86">屆學生</text:span><text:span text:style-name="T87">會</text:span></text:p>
          </table:table-cell>
          <table:covered-table-cell/>
          <table:table-cell table:style-name="TableCell88" table:number-columns-spanned="3">
            <text:p text:style-name="P89"><text:span text:style-name="T90">【副會長】</text:span><text:span text:style-name="T91"><text:s/></text:span><text:span text:style-name="T92">候選人資料</text:span><text:span text:style-name="T93">表</text:span><text:span text:style-name="T94">格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姓名：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性別：</text:span></text:p>
          </table:table-cell>
          <table:table-cell table:style-name="TableCell102" table:number-rows-spanned="4">
            <text:p text:style-name="P103"/>
            <text:p text:style-name="P104"/>
            <text:p text:style-name="P105"><text:span text:style-name="T106">照片</text:span></text:p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系所／班級：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學號：</text:span>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6">
            <text:p text:style-name="P117"><text:span text:style-name="T11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6">
            <text:p text:style-name="P122"><text:span text:style-name="T123">E-MAIL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學生幹部經歷：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候選人簽名</text:span><text:span text:style-name="T142">：</text:span><text:span text:style-name="T143"><text:tab/></text:span></text:p>
          </table:table-cell>
          <table:covered-table-cell/>
        </table:table-row>
      </table:table>
      <text:p text:style-name="P144"><text:bookmark-start text:name="_Hlk98931567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第</text:span><text:span text:style-name="T154">40</text:span><text:span text:style-name="T155">屆學生會會長及副會長候選人</text:span><text:span text:style-name="T156"><text:s/></text:span><text:span text:style-name="T157">【助選員】</text:span><text:span text:style-name="T158"><text:s/></text:span><text:span text:style-name="T159">資料表格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級別／班級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系級別／班級</text:p>
          </table:table-cell>
          <table:table-cell table:style-name="TableCell167">
            <text:p text:style-name="P168">姓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※</text:span><text:bookmark-end text:name="_Hlk98931567"/><text:span text:style-name="T180">請候選人填妥本表格於</text:span><text:span text:style-name="T181"><text:s/></text:span><text:span text:style-name="T182">115</text:span><text:span text:style-name="T183">年</text:span><text:span text:style-name="T184"><text:s/>4</text:span><text:span text:style-name="T185"><text:s/></text:span><text:span text:style-name="T186">月</text:span><text:span text:style-name="T187"><text:s/></text:span><text:span text:style-name="T188">13</text:span><text:span text:style-name="T189">日</text:span><text:span text:style-name="T190">(</text:span><text:span text:style-name="T191">星期</text:span><text:span text:style-name="T192">一</text:span><text:span text:style-name="T193">)</text:span><text:span text:style-name="T194">下午</text:span><text:span text:style-name="T195"><text:s/>4</text:span><text:span text:style-name="T196"><text:s/></text:span><text:span text:style-name="T197">時前</text:span><text:span text:style-name="T198">繳至課外活動指導組</text:span><text:span text:style-name="T199">(</text:span><text:span text:style-name="T200">於體育館內</text:span><text:span text:style-name="T2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555in" fo:margin-bottom="0.295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</dc:title>
    <meta:initial-creator>蟲</meta:initial-creator>
    <dc:creator>user</dc:creator>
    <meta:creation-date>2026-03-19T06:11:00Z</meta:creation-date>
    <dc:date>2026-04-07T09:15:00Z</dc:date>
    <meta:print-date>2024-03-21T00:32:00Z</meta:print-date>
    <meta:template xlink:href="Normal" xlink:type="simple"/>
    <meta:editing-cycles>3</meta:editing-cycles>
    <meta:editing-duration>PT60S</meta:editing-duration>
    <meta:user-defined meta:name="Created" meta:value-type="date">2021-03-15T00:00:00Z</meta:user-defined>
    <meta:user-defined meta:name="Creator">Microsoft® Word 2010</meta:user-defined>
    <meta:user-defined meta:name="LastSaved" meta:value-type="date">2022-03-22T00:00:00Z</meta:user-defined>
    <meta:document-statistic meta:page-count="1" meta:paragraph-count="1" meta:word-count="45" meta:character-count="302" meta:row-count="2" meta:non-whitespace-character-count="258"/>
  </office:meta>
</office:document-meta>
</file>