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5in" text:min-label-width="0.3437in" text:list-level-position-and-space-mode="label-alignment">
          <style:list-level-label-alignment text:label-followed-by="listtab" fo:margin-left="1.59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2875in" text:min-label-width="0.5in" text:list-level-position-and-space-mode="label-alignment">
          <style:list-level-label-alignment text:label-followed-by="nothing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margin-top="0.0625in" fo:margin-bottom="0in" fo:line-height="0.3888in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5" style:parent-style-name="內文" style:family="paragraph">
      <style:paragraph-properties fo:margin-bottom="0in" fo:line-height="100%"/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in" fo:line-height="100%"/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8" style:parent-style-name="內文" style:family="paragraph">
      <style:paragraph-properties fo:widows="0" fo:orphans="0" fo:text-align="center" fo:margin-top="0.0625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9" style:parent-style-name="內文" style:family="paragraph">
      <style:paragraph-properties fo:widows="0" fo:orphans="0" fo:text-align="center" fo:margin-bottom="0.0833in" fo:line-height="0.3888in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13" style:parent-style-name="內文" style:family="paragraph">
      <style:paragraph-properties fo:widows="0" fo:orphans="0" fo:margin-top="0.125in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15" style:family="table-column">
      <style:table-column-properties style:column-width="1.3687in"/>
    </style:style>
    <style:style style:name="TableColumn16" style:family="table-column">
      <style:table-column-properties style:column-width="0.9833in"/>
    </style:style>
    <style:style style:name="TableColumn17" style:family="table-column">
      <style:table-column-properties style:column-width="1.2888in"/>
    </style:style>
    <style:style style:name="TableColumn18" style:family="table-column">
      <style:table-column-properties style:column-width="0.3916in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2.2618in"/>
    </style:style>
    <style:style style:name="TableColumn21" style:family="table-column">
      <style:table-column-properties style:column-width="0.0076in"/>
    </style:style>
    <style:style style:name="Table14" style:family="table">
      <style:table-properties style:width="7.4854in" fo:margin-left="0in" table:align="center"/>
    </style:style>
    <style:style style:name="TableRow22" style:family="table-row">
      <style:table-row-properties style:min-row-height="0.4076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end" fo:margin-bottom="0in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572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end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4" style:family="table-row">
      <style:table-row-properties style:min-row-height="0.2881in"/>
    </style:style>
    <style:style style:name="P45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1" style:family="table-row">
      <style:table-row-properties style:min-row-height="0.655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6" style:parent-style-name="內文" style:family="paragraph">
      <style:paragraph-properties fo:widows="0" fo:orphans="0" fo:margin-bottom="0in" fo:line-height="0.3055in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fo:widows="0" fo:orphans="0" fo:text-align="center" fo:margin-bottom="0in" fo:line-height="0.2222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7" style:parent-style-name="內文" style:family="paragraph">
      <style:paragraph-properties fo:widows="0" fo:orphans="0" fo:text-align="center" fo:margin-bottom="0in"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805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9" style:family="table-row">
      <style:table-row-properties style:min-row-height="1.7604in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2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4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6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7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8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1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2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4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6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7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9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4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6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9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1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2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4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6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7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8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9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1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2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3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4" style:parent-style-name="內文" style:family="paragraph">
      <style:paragraph-properties fo:widows="0" fo:orphans="0" fo:text-align="end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5" style:family="table-row">
      <style:table-row-properties style:min-row-height="0.368in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bottom="0in" fo:line-height="0.3055in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465in"/>
    </style:style>
    <style:style style:name="TableCell1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9" style:parent-style-name="內文" style:family="paragraph">
      <style:paragraph-properties fo:widows="0" fo:orphans="0" fo:text-align="center" fo:margin-bottom="0in" fo:line-height="0.3055i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27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4" style:parent-style-name="內文" style:family="paragraph">
      <style:paragraph-properties fo:widows="0" fo:orphans="0" fo:text-align="center" fo:margin-bottom="0in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7986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79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0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1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2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3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4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5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6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87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0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1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2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3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4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5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6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7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198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TableRow199" style:family="table-row">
      <style:table-row-properties style:min-row-height="0.4215in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TableRow202" style:family="table-row">
      <style:table-row-properties style:min-row-height="1.4611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05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06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07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08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09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0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1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2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3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4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5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6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7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8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19" style:parent-style-name="內文" style:family="paragraph">
      <style:paragraph-properties fo:widows="0" fo:orphans="0"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TableRow220" style:family="table-row">
      <style:table-row-properties style:min-row-height="0.7083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P223" style:parent-style-name="清單段落" style:list-style-name="LFO36" style:family="paragraph">
      <style:paragraph-properties fo:widows="0" fo:orphans="0" fo:margin-bottom="0in" fo:line-height="0.2777in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5" style:parent-style-name="清單段落" style:list-style-name="LFO36" style:family="paragraph">
      <style:paragraph-properties fo:widows="0" fo:orphans="0" fo:margin-bottom="0in" fo:line-height="0.2777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end" fo:margin-bottom="0in" fo:line-height="0.2777in"/>
      <style:text-properties style:font-name="標楷體" style:font-name-asian="標楷體" style:font-name-complex="Times New Roman" style:letter-kerning="true" fo:font-size="14pt" style:font-size-asian="14pt"/>
    </style:style>
    <style:style style:name="TableRow228" style:family="table-row">
      <style:table-row-properties style:min-row-height="8.6513in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/>
    </style:style>
    <style:style style:name="P231" style:parent-style-name="清單段落" style:list-style-name="LFO39" style:family="paragraph">
      <style:paragraph-properties fo:widows="0" fo:orphans="0" fo:margin-bottom="0in" fo:line-height="0.3055in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P240" style:parent-style-name="清單段落" style:list-style-name="LFO39" style:family="paragraph">
      <style:paragraph-properties fo:widows="0" fo:orphans="0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41" style:parent-style-name="內文" style:family="paragraph">
      <style:paragraph-properties fo:widows="0" fo:orphans="0" fo:margin-bottom="0in" fo:line-height="0.3055in" fo:text-indent="0.1944in"/>
      <style:text-properties style:font-name="標楷體" style:font-name-asian="標楷體" style:font-name-complex="Times New Roman" style:letter-kerning="true" fo:font-size="14pt" style:font-size-asian="14pt"/>
    </style:style>
    <style:style style:name="P242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43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44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45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46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47" style:parent-style-name="清單段落" style:family="paragraph">
      <style:paragraph-properties fo:widows="0" fo:orphans="0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48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49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50" style:parent-style-name="內文" style:family="paragraph">
      <style:paragraph-properties fo:widows="0" fo:orphans="0" fo:margin-bottom="0in" fo:line-height="0.3055in" fo:text-indent="0.3888in"/>
      <style:text-properties style:font-name="標楷體" style:font-name-asian="標楷體" style:font-name-complex="Times New Roman" style:letter-kerning="true" fo:font-size="14pt" style:font-size-asian="14pt"/>
    </style:style>
    <style:style style:name="P251" style:parent-style-name="清單段落" style:list-style-name="LFO39" style:family="paragraph">
      <style:paragraph-properties fo:widows="0" fo:orphans="0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52" style:parent-style-name="清單段落" style:family="paragraph">
      <style:paragraph-properties fo:widows="0" fo:orphans="0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53" style:parent-style-name="清單段落" style:family="paragraph">
      <style:paragraph-properties fo:widows="0" fo:orphans="0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54" style:parent-style-name="清單段落" style:family="paragraph">
      <style:paragraph-properties fo:widows="0" fo:orphans="0" fo:margin-top="0.125in" fo:margin-bottom="0in" fo:line-height="0.3055in" fo:margin-left="0.2479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55" style:parent-style-name="清單段落" style:list-style-name="LFO42" style:family="paragraph">
      <style:paragraph-properties fo:widows="0" fo:orphans="0" fo:margin-top="0.125in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56" style:parent-style-name="清單段落" style:list-style-name="LFO42" style:family="paragraph">
      <style:paragraph-properties fo:widows="0" fo:orphans="0" fo:margin-top="0.125in" fo:margin-bottom="0in" fo:line-height="0.3055in" fo:margin-left="0.2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257" style:parent-style-name="內文" style:family="paragraph">
      <style:paragraph-properties fo:widows="0" fo:orphans="0" fo:margin-bottom="0in" fo:line-height="0.3055in" fo:text-indent="0.1944in"/>
      <style:text-properties style:font-name="標楷體" style:font-name-asian="標楷體" style:font-name-complex="Times New Roman" style:letter-kerning="true" fo:font-size="14pt" style:font-size-asian="14pt"/>
    </style:style>
    <style:style style:name="P258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/>
    </style:style>
    <style:style style:name="TableRow259" style:family="table-row">
      <style:table-row-properties style:min-row-height="1.0756in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/>
    </style:style>
    <style:style style:name="P262" style:parent-style-name="內文" style:family="paragraph">
      <style:paragraph-properties fo:widows="0" fo:orphans="0" fo:margin-bottom="0in" fo:line-height="0.3055in"/>
      <style:text-properties style:font-name="標楷體" style:font-name-asian="標楷體" style:font-name-complex="Times New Roman" style:letter-kerning="true" fo:font-size="14pt" style:font-size-asian="14pt"/>
    </style:style>
    <style:style style:name="P263" style:parent-style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1375in" svg:y="-0.15347in" svg:width="1.625in" svg:height="0.625in" style:rel-width="scale" style:rel-height="scale"><draw:text-box><text:p text:style-name="P5">編號：</text:p><text:p text:style-name="P6">(本會填寫)</text:p></draw:text-box><svg:title/><svg:desc/></draw:frame></text:span><text:span text:style-name="T7">中華救助總會</text:span></text:p>
      <text:p text:style-name="P8">115年弱勢青少年通過全國技術士技能檢定獎勵金</text:p>
      <text:p text:style-name="P9"><text:span text:style-name="T10">申請</text:span><text:span text:style-name="T11">人資料</text:span><text:span text:style-name="T12">表</text:span></text:p>
      <text:p text:style-name="P13">※本表請申請人填寫 <text:s text:c="3"/>　　<text:s text:c="12"/>申請日期：民國<text:s/><text:s/><text:s/><text:s text:c="2"/><text:s/>年<text:s/><text:s/><text:s text:c="2"/><text:s text:c="2"/>月<text:s/><text:s text:c="2"/><text:s/><text:s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推薦機構</text:p>
          </table:table-cell>
          <table:table-cell table:style-name="TableCell28" table:number-columns-spanned="5">
            <text:p text:style-name="P29">(請蓋機構印章)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出生日期</text:p>
          </table:table-cell>
          <table:table-cell table:style-name="TableCell38" table:number-columns-spanned="3" table:number-rows-spanned="2">
            <text:p text:style-name="P39">民國 <text:s text:c="2"/><text:s text:c="2"/>年 <text:s text:c="2"/><text:s/>月 <text:s/><text:s/><text:s/>日</text:p>
          </table:table-cell>
          <table:covered-table-cell/>
          <table:covered-table-cell/>
          <table:table-cell table:style-name="TableCell40">
            <text:p text:style-name="P41">性<text:s text:c="2"/>別</text:p>
          </table:table-cell>
          <table:table-cell table:style-name="TableCell42">
            <text:p text:style-name="P43">□男 <text:s text:c="3"/>□女 <text:s text:c="8"/></text:p>
          </table:table-cell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年<text:s text:c="2"/>齡</text:p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<text:s text:c="2"/>身分別</text:p>
          </table:table-cell>
          <table:table-cell table:style-name="TableCell54" table:number-columns-spanned="5">
            <text:p text:style-name="P55">□一般生 <text:s/><text:s text:c="3"/>□原住民<text:s text:c="4"/>□新移民子女，家長國籍_____________</text:p>
            <text:p text:style-name="P56"><text:span text:style-name="T57">□身心障礙 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P60">就讀學校</text:p>
            <text:p text:style-name="P61"><text:span text:style-name="T62">(未在學免填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科別/年級</text:p>
            <text:p text:style-name="P67"><text:span text:style-name="T68">(未在學免填)</text:span></text:p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連絡電話</text:p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二、自傳(請簡要說明個人家庭背景、學習計畫，文字及格式不限，本表不敷使用可自</text:p>
            <text:p text:style-name="P88"><text:s text:c="4"/>行增加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(續前頁自傳，本表不敷使用可自行增加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ext:soft-page-break/>
        <table:table-row table:style-name="TableRow135">
          <table:table-cell table:style-name="TableCell136" table:number-columns-spanned="6">
            <text:p text:style-name="P137"><text:span text:style-name="T138">三</text:span><text:span text:style-name="T139">、</text:span><text:span text:style-name="T140">檢附</text:span><text:span text:style-name="T141">資料</text:span><text:span text:style-name="T142"><text:s/></text:span><text:span text:style-name="T143">(</text:span><text:span text:style-name="T144">曾獲得本會乙級技術士證獎勵金者，不得再申請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6">
          <table:table-cell table:style-name="TableCell147" table:number-columns-spanned="2">
            <text:p text:style-name="P148">職類名稱</text:p>
            <text:p text:style-name="P149"><text:span text:style-name="T150">(</text:span><text:span text:style-name="T151">僅提供</text:span><text:span text:style-name="T152">乙級證照獎勵金)</text:span></text:p>
          </table:table-cell>
          <table:covered-table-cell/>
          <table:table-cell table:style-name="TableCell153" table:number-columns-spanned="5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申請人</text:span><text:span text:style-name="T160">中華民國技術士證正反面影本</text:span><text:span text:style-name="T161">或</text:span><text:span text:style-name="T162">技能檢定</text:span><text:span text:style-name="T163">合格之成績單影本</text:span></text:p>
            <text:p text:style-name="P164"><text:span text:style-name="T165">(</text:span><text:span text:style-name="T166">乙級</text:span><text:span text:style-name="T167">證照生效日期以</text:span><text:span text:style-name="T168">11</text:span><text:span text:style-name="T169">4</text:span><text:span text:style-name="T170">年</text:span><text:span text:style-name="T171">5</text:span><text:span text:style-name="T172">月1日至11</text:span><text:span text:style-name="T173">5</text:span><text:span text:style-name="T174">年4月30日</text:span><text:span text:style-name="T175">為限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76">
          <table:table-cell table:style-name="TableCell177" table:number-columns-spanned="3">
            <text:p text:style-name="P178"/>
            <text:p text:style-name="P179"/>
            <text:p text:style-name="P180"/>
            <text:p text:style-name="P181"/>
            <text:p text:style-name="P182">(正面)</text:p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  <text:p text:style-name="P193">(反面)</text:p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申請人存摺封面影本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以下資料請附於本表後：</text:p>
            <text:list text:style-name="LFO36" text:continue-numbering="true">
              <text:list-item>
                <text:p text:style-name="P223"><text:span text:style-name="T224">如申請人為經濟弱勢，請檢附本年度低收入戶或中低收入戶證明書影本</text:span></text:p>
              </text:list-item>
              <text:list-item>
                <text:p text:style-name="P225"><text:span text:style-name="T226">如申請人接受安置中，請推薦機構檢附委託安置公文影本</text:span></text:p>
              </text:list-item>
            </text:list>
            <text:p text:style-name="P227">(背面尚有個資蒐集聲明，請詳閱同意後簽名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6">
            <text:p text:style-name="P230">※ 個資蒐集同意聲明</text:p>
            <text:list text:style-name="LFO39" text:continue-numbering="true">
              <text:list-item>
                <text:p text:style-name="P231"><text:span text:style-name="T232">為落實個人資料之保護，中華救助總會（以下稱本會）依據個人資料保護法（以下稱個資法）第八條第一項規定，向您告知下列事項：基於</text:span><text:span text:style-name="T233">本會辦理</text:span><text:span text:style-name="T234">115年弱勢青少年通過全國技術士技能檢定獎勵金</text:span><text:span text:style-name="T235">之需要，特向您蒐集姓名、出生年月日、學校/科系/年級、聯絡方式(地址、電話及e-mail)、性別、年齡、身分別、自傳、學習計畫、</text:span><text:span text:style-name="T236">乙級技術士證及</text:span><text:span text:style-name="T237">金融帳戶</text:span><text:span text:style-name="T238">、求學狀況、學雜費來源、工讀情況、家庭經濟狀況、家庭結構、家戶是否領有其他單位補助、您是否領有其他獎助學金</text:span><text:span text:style-name="T239">等資料，作為本案聯繫及申請之用。</text:span></text:p>
              </text:list-item>
              <text:list-item>
                <text:p text:style-name="P240">請詳閱並同意：</text:p>
              </text:list-item>
            </text:list>
            <text:p text:style-name="P241">(1)個人資料利用之期間、地區、對象及方式：</text:p>
            <text:p text:style-name="P242">a.期間：您申請本案獎勵金起至各類單據保存期限（依據《社會團體財務處理辦</text:p>
            <text:p text:style-name="P243"><text:s text:c="8"/>法》第21條辦理保存10年）。</text:p>
            <text:p text:style-name="P244">b.地區：您的個人資料將用於中華民國境內。</text:p>
            <text:p text:style-name="P245">c.對象：執行本專案之必要相關人員。</text:p>
            <text:p text:style-name="P246">d.方式：以自動化機器或其他非自動化之利用方式。</text:p>
            <text:p text:style-name="P247">(2)依據個資法第3條規定，您對個人資料於保存期限內得行使以下權利：</text:p>
            <text:p text:style-name="P248">a.查詢或請求閱覽、製給複製本。</text:p>
            <text:p text:style-name="P249">b.請求補充或更正。</text:p>
            <text:p text:style-name="P250">c.請求停止蒐集、處理、利用或請求刪除。</text:p>
            <text:list text:style-name="LFO39" text:continue-numbering="true">
              <text:list-item>
                <text:p text:style-name="P251">請問您是否同意主辦單位蒐集、處理及利用您的個人資料：</text:p>
              </text:list-item>
            </text:list>
            <text:p text:style-name="P252">【請注意，此處勾選同意具有個人資料保護法所定之書面同意效果】</text:p>
            <text:p text:style-name="P253">□同意：我已詳細閱讀本之個資蒐集同意聲明，並同意主辦單位於申請至結束期間蒐集、處理及利用我的個人資料。</text:p>
            <text:p text:style-name="P254">我已詳閱並同意以上內容，簽名：_______________________________</text:p>
            <text:list text:style-name="LFO42" text:continue-numbering="true">
              <text:list-item>
                <text:p text:style-name="P255">如您不同意提供上述個人資料，將無法完成本獎勵金之申請。</text:p>
              </text:list-item>
              <text:list-item>
                <text:p text:style-name="P256">關於本次活動，蒐集個資如有問題，敬請聯繫：</text:p>
              </text:list-item>
            </text:list>
            <text:p text:style-name="P257">中華救助總會 林筱真處長</text:p>
            <text:p text:style-name="P258"><text:s text:c="2"/>電話：02-2393-4757 <text:s/>E-mail：cares11@cvtc.org.tw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備註：</text:p>
            <text:p text:style-name="P262">本申請表敬請填妥後並備齊申請資料，一併交給社福機構承辦人，由社福機構向本會提出申請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9LVL1" style:family="text">
      <style:text-properties fo:font-size="16pt" style:font-size-asian="16pt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use-window-font-color="true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5in" text:min-label-width="0.3437in" text:list-level-position-and-space-mode="label-alignment">
          <style:list-level-label-alignment text:label-followed-by="listtab" fo:margin-left="1.59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2875in" text:min-label-width="0.5in" text:list-level-position-and-space-mode="label-alignment">
          <style:list-level-label-alignment text:label-followed-by="nothing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tnahp</meta:initial-creator>
    <dc:creator>admin</dc:creator>
    <meta:creation-date>2026-05-04T02:05:00Z</meta:creation-date>
    <dc:date>2026-05-04T02:05:00Z</dc:date>
    <meta:print-date>2024-01-29T08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9" meta:character-count="1471" meta:row-count="10" meta:non-whitespace-character-count="1254"/>
  </office:meta>
</office:document-meta>
</file>