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 Historic" svg:font-family="Segoe UI Historic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4.1659in" style:use-optimal-column-width="false"/>
    </style:style>
    <style:style style:name="TableColumn4" style:family="table-column">
      <style:table-column-properties style:column-width="4.0361in" style:use-optimal-column-width="false"/>
    </style:style>
    <style:style style:name="TableColumn5" style:family="table-column">
      <style:table-column-properties style:column-width="2.1215in" style:use-optimal-column-width="false"/>
    </style:style>
    <style:style style:name="Table1" style:family="table" style:master-page-name="MP0">
      <style:table-properties style:width="10.6861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本文" style:family="paragraph">
      <style:paragraph-properties fo:widows="2" fo:orphans="2" fo:break-before="page" fo:text-align="justify"/>
      <style:text-properties style:font-name="新細明體" style:font-name-complex="Segoe UI Historic" fo:color="#050505" style:letter-kerning="false" fo:font-size="16pt" style:font-size-asian="16pt" style:font-size-complex="16pt"/>
    </style:style>
    <style:style style:name="TableCell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0" style:parent-style-name="本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5" style:parent-style-name="本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8" style:parent-style-name="本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A1A1A" style:font-size-complex="12pt" fo:background-color="#FFFFF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widows="2" fo:orphans="2" fo:text-align="justify"/>
      <style:text-properties style:font-name="標楷體" style:font-name-asian="標楷體" style:font-name-complex="Segoe UI Historic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widows="2" fo:orphans="2" fo:text-align="justify"/>
      <style:text-properties style:font-name="標楷體" style:font-name-asian="標楷體" style:font-name-complex="Segoe UI Historic" style:letter-kerning="false" style:font-size-complex="12pt"/>
    </style:style>
    <style:style style:name="TableRow41" style:family="table-row">
      <style:table-row-properties style:min-row-height="5.419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widows="2" fo:orphans="2" fo:margin-top="0.0694in" fo:margin-bottom="0.0694in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widows="2" fo:orphans="2"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73" style:parent-style-name="本文" style:family="paragraph">
      <style:paragraph-properties fo:widows="2" fo:orphans="2" fo:margin-top="0.0694in" fo:margin-bottom="0.0694in"/>
    </style:style>
    <style:style style:name="T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9" style:parent-style-name="本文" style:family="paragraph">
      <style:paragraph-properties fo:widows="2" fo:orphans="2" fo:margin-top="0.0694in" fo:margin-bottom="0.0694in"/>
    </style:style>
    <style:style style:name="T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2" style:parent-style-name="本文" style:family="paragraph">
      <style:paragraph-properties fo:widows="2" fo:orphans="2" fo:margin-top="0.0694in" fo:margin-bottom="0.0694in"/>
    </style:style>
    <style:style style:name="P93" style:parent-style-name="本文" style:family="paragraph">
      <style:paragraph-properties fo:widows="2" fo:orphans="2" fo:margin-top="0.0694in" fo:margin-bottom="0.0694in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letter-kerning="false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widows="2" fo:orphans="2" fo:margin-top="0.0694in" fo:margin-bottom="0.0694in"/>
    </style:style>
    <style:style style:name="T102" style:parent-style-name="預設段落字型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T1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Segoe UI Historic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20" style:parent-style-name="本文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</style:style>
    <style:style style:name="T121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2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30" style:parent-style-name="本文" style:family="paragraph">
      <style:paragraph-properties fo:background-color="#FFFFFF">
        <style:background-fill draw:fill="solid" draw:fill-color="#FFFFFF"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本文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53" style:parent-style-name="本文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Arial" style:letter-kerning="false" style:font-size-complex="12pt"/>
    </style:style>
    <style:style style:name="P154" style:parent-style-name="本文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</style:style>
    <style:style style:name="P155" style:parent-style-name="本文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fo:widows="2" fo:orphans="2" fo:margin-top="0.0694in" fo:margin-bottom="0.0694in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官方網站</text:span><text:span text:style-name="T12">/</text:span><text:span text:style-name="T13">最新消息</text:span></text:p>
          </table:table-cell>
          <table:table-cell table:style-name="TableCell14">
            <text:p text:style-name="P15"><text:span text:style-name="T16">Facebook/Instagram</text:span></text:p>
          </table:table-cell>
          <table:table-cell table:style-name="TableCell17">
            <text:p text:style-name="P18"><text:span text:style-name="T19">跑馬燈</text:span></text:p>
          </table:table-cell>
        </table:table-row>
        <table:table-row table:style-name="TableRow20">
          <table:table-cell table:style-name="TableCell21">
            <text:p text:style-name="P22"><text:span text:style-name="T23">標題</text:span></text:p>
          </table:table-cell>
          <table:table-cell table:style-name="TableCell24">
            <text:p text:style-name="P25"><text:span text:style-name="T26">高雄市政府勞工局</text:span><text:span text:style-name="T27">115</text:span><text:span text:style-name="T28">年</text:span><text:span text:style-name="T29">5</text:span><text:span text:style-name="T30">月</text:span><text:span text:style-name="T31">16</text:span><text:span text:style-name="T32">日</text:span><text:span text:style-name="T33">(</text:span><text:span text:style-name="T34">六</text:span><text:span text:style-name="T35">)</text:span><text:span text:style-name="T36">在「福誠高中活動中心」辦理大型現場徵才活動，歡迎前往參加！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內容</text:span></text:p>
          </table:table-cell>
          <table:table-cell table:style-name="TableCell45">
            <text:p text:style-name="P46"><text:span text:style-name="T47">高雄市政府勞工局將於</text:span><text:span text:style-name="T48">5</text:span><text:span text:style-name="T49">月</text:span><text:span text:style-name="T50">16</text:span><text:span text:style-name="T51">日</text:span><text:span text:style-name="T52">(</text:span><text:span text:style-name="T53">六</text:span><text:span text:style-name="T54">)</text:span><text:span text:style-name="T55">上午</text:span><text:span text:style-name="T56">9:00</text:span><text:span text:style-name="T57">至</text:span><text:span text:style-name="T58">12:00</text:span><text:span text:style-name="T59">在福誠高中活動中心</text:span><text:span text:style-name="T60">(</text:span><text:span text:style-name="T61">高雄市鳳山區五甲三路</text:span><text:span text:style-name="T62">176</text:span><text:span text:style-name="T63">號</text:span><text:span text:style-name="T64">)</text:span><text:span text:style-name="T65">舉辦大型現場徵才活動，敬請把握機會</text:span><text:span text:style-name="T66">!</text:span></text:p>
            <text:p text:style-name="本文"><text:span text:style-name="T67">●</text:span><text:span text:style-name="T68">邀請</text:span><text:span text:style-name="T69">44</text:span><text:span text:style-name="T70">家廠商，超過</text:span><text:span text:style-name="T71">1,800</text:span><text:span text:style-name="T72">個工作機會！</text:span></text:p>
            <text:p text:style-name="P73"><text:span text:style-name="T74">包含</text:span><text:span text:style-name="T75">鴻海精密、台郡科技、華新能源電纜、光寶科技、長興材料、冠友生活</text:span><text:span text:style-name="T76">(</text:span><text:span text:style-name="T77">環球新左營車站</text:span><text:span text:style-name="T78">)</text:span><text:span text:style-name="T79">、朕華國際</text:span><text:span text:style-name="T80">(</text:span><text:span text:style-name="T81">義享時尚廣場</text:span><text:span text:style-name="T82">)</text:span><text:span text:style-name="T83">、承億酒店、三商餐飲、統一超商</text:span><text:span text:style-name="T84">等</text:span><text:span text:style-name="T85">44</text:span><text:span text:style-name="T86">家企業，提供</text:span><text:span text:style-name="T87">軟硬體工程師、技術人員、品管員、營業人員、內外場人員等職缺</text:span><text:span text:style-name="T88">。</text:span></text:p>
            <text:p text:style-name="P89"><text:span text:style-name="T90">●</text:span><text:span text:style-name="T91">職缺搶先看：</text:span></text:p>
            <text:p text:style-name="P92"><text:a xlink:href="https://sites.google.com/view/khjovejobs/ebook0516" office:target-frame-name="_top" xlink:show="replace"><text:span text:style-name="超連結">https://sites.google.com/view/khjovejobs/e</text:span><text:bookmark-start text:name="_Hlt228802182"/><text:bookmark-start text:name="_Hlt228802183"/><text:span text:style-name="超連結">b</text:span><text:bookmark-end text:name="_Hlt228802182"/><text:bookmark-end text:name="_Hlt228802183"/><text:span text:style-name="超連結">ook0516</text:span></text:a></text:p>
            <text:p text:style-name="P93"><text:span text:style-name="T94">●</text:span><text:span text:style-name="T95">洽詢電話</text:span><text:span text:style-name="T96">07-8220790(</text:span><text:span text:style-name="T97">前鎮</text:span><text:span text:style-name="T98">就業服務站</text:span><text:span text:style-name="T99">)</text:span></text:p>
          </table:table-cell>
          <table:table-cell table:style-name="TableCell100">
            <text:p text:style-name="P101"><text:span text:style-name="T102"><draw:frame draw:style-name="a0" draw:name="圖片 2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text:span text:style-name="T103">高雄市政府勞工局</text:span><text:span text:style-name="T104">5</text:span><text:span text:style-name="T105">月</text:span><text:span text:style-name="T106">16</text:span><text:span text:style-name="T107">日</text:span><text:span text:style-name="T108">(</text:span><text:span text:style-name="T109">六</text:span><text:span text:style-name="T110">)</text:span><text:span text:style-name="T111">上午</text:span><text:span text:style-name="T112">9:00</text:span><text:span text:style-name="T113">至</text:span><text:span text:style-name="T114">12:00</text:span><text:span text:style-name="T115">辦理大型現場徵才活動</text:span><text:span text:style-name="T116"><draw:frame draw:style-name="a1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text:span text:style-name="T117">敬請把握</text:span><text:span text:style-name="T118">機會</text:span><text:span text:style-name="T119">！</text:span></text:p>
            <text:p text:style-name="P120"><text:span text:style-name="T121">➡</text:span><text:span text:style-name="T122">️</text:span><text:span text:style-name="T123">地點：</text:span><text:span text:style-name="T124">福誠高中活動中心</text:span><text:span text:style-name="T125">(</text:span><text:span text:style-name="T126">高雄市鳳山區五甲三路</text:span><text:span text:style-name="T127">176</text:span><text:span text:style-name="T128">號</text:span><text:span text:style-name="T129">)</text:span></text:p>
            <text:p text:style-name="P130"><text:span text:style-name="T131">●</text:span><text:span text:style-name="T132">邀</text:span><text:span text:style-name="T133">請</text:span><text:span text:style-name="T134">44</text:span><text:span text:style-name="T135">家廠商，超過</text:span><text:span text:style-name="T136">1,800</text:span><text:span text:style-name="T137">個工作機會！</text:span></text:p>
            <text:p text:style-name="P138"><text:span text:style-name="T139">包含鴻海精密、台郡科技、華新能源電纜、光寶科技、長興材料、冠友生活</text:span><text:span text:style-name="T140">(</text:span><text:span text:style-name="T141">環球新左營車站</text:span><text:span text:style-name="T142">)</text:span><text:span text:style-name="T143">、朕華國際</text:span><text:span text:style-name="T144">(</text:span><text:span text:style-name="T145">義享時尚廣場</text:span><text:span text:style-name="T146">)</text:span><text:span text:style-name="T147">、承億酒店、三商餐飲、統一超商等</text:span><text:span text:style-name="T148">44</text:span><text:span text:style-name="T149">家企業</text:span><text:span text:style-name="T150">，提供</text:span><text:span text:style-name="T151">軟硬體工程師、技術人員、品管員、營業人員、內外場人員等職缺</text:span><text:span text:style-name="T152">。</text:span></text:p>
            <text:p text:style-name="P153">●職缺搶先看：</text:p>
            <text:p text:style-name="P154"><text:a xlink:href="https://sites.google.com/view/khjovejobs/ebook0516" office:target-frame-name="_top" xlink:show="replace"><text:span text:style-name="超連結">https://sites.google.com/view/khjovejobs/e</text:span><text:bookmark-start text:name="_Hlt228802170"/><text:bookmark-start text:name="_Hlt228802171"/><text:span text:style-name="超連結">b</text:span><text:bookmark-end text:name="_Hlt228802170"/><text:bookmark-end text:name="_Hlt228802171"/><text:span text:style-name="超連結">ook0516</text:span></text:a></text:p>
            <text:p text:style-name="P155"><text:span text:style-name="T156">●</text:span><text:span text:style-name="T157">洽詢電話</text:span><text:span text:style-name="T158">07-8220790(</text:span><text:span text:style-name="T159">前鎮</text:span><text:span text:style-name="T160">就業服務站</text:span><text:span text:style-name="T161">)</text:span></text:p>
          </table:table-cell>
          <table:table-cell table:style-name="TableCell162">
            <text:p text:style-name="P163"><text:span text:style-name="T164">勞</text:span><text:span text:style-name="T165">工局訂於</text:span><text:span text:style-name="T166">5</text:span><text:span text:style-name="T167">月</text:span><text:span text:style-name="T168">16</text:span><text:span text:style-name="T169">日</text:span><text:span text:style-name="T170">(</text:span><text:span text:style-name="T171">六</text:span><text:span text:style-name="T172">)<text:s/></text:span><text:span text:style-name="T173">上午</text:span><text:span text:style-name="T174">9</text:span><text:span text:style-name="T175">時至</text:span><text:span text:style-name="T176">12</text:span><text:span text:style-name="T177">時在福誠高中活動中心辦理大型現場徵才活動，歡迎求</text:span><text:span text:style-name="T178">職者前往參加，活動詳情請至「高雄市政府勞工局訓練就業中心」網站查詢。</text:span>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 Historic" svg:font-family="Segoe UI Historic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font-name="Calibri" style:letter-kerning="true" fo:hyphenate="true"/>
    </style:style>
    <style:style style:name="表格內文2" style:display-name="表格內文2" style:family="paragraph"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Ktec15</dc:creator>
    <meta:creation-date>2026-05-05T08:39:00Z</meta:creation-date>
    <dc:date>2026-05-05T08:40:00Z</dc:date>
    <meta:print-date>1899-12-31T16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