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line-height="0.4166in"/>
      <style:text-properties style:font-name="Times New Roman" fo:font-size="17pt" style:font-size-asian="17pt" style:font-size-complex="17pt"/>
    </style:style>
    <style:style style:name="P2" style:parent-style-name="本文2" style:family="paragraph">
      <style:paragraph-properties fo:text-align="end" fo:line-height="0.1666in"/>
      <style:text-properties style:font-name="Times New Roman" fo:font-weight="normal" style:font-weight-asian="normal" fo:font-size="9pt" style:font-size-asian="9pt" style:font-size-complex="9pt"/>
    </style:style>
    <style:style style:name="P3" style:parent-style-name="Textbody" style:list-style-name="WWNum1" style:family="paragraph">
      <style:paragraph-properties fo:margin-top="0.1402in" fo:line-height="0.2777in" fo:margin-left="0.5076in">
        <style:tab-stops/>
      </style:paragraph-properties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style:font-weight-complex="bold" fo:color="#000000" fo:font-size="14pt" style:font-size-asian="14pt"/>
    </style:style>
    <style:style style:name="P6" style:parent-style-name="Textbody" style:list-style-name="WWNum1" style:family="paragraph">
      <style:paragraph-properties fo:margin-top="0.1402in" fo:line-height="0.2638in" fo:margin-left="0.5076in">
        <style:tab-stops/>
      </style:paragraph-properties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P9" style:parent-style-name="Textbody" style:list-style-name="WWNum1" style:family="paragraph">
      <style:paragraph-properties fo:margin-top="0.1402in" fo:line-height="0.2638in" fo:margin-left="0.4722in" fo:text-indent="-0.4722in">
        <style:tab-stops/>
      </style:paragraph-properties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P16" style:parent-style-name="Textbody" style:list-style-name="WWNum1" style:family="paragraph">
      <style:paragraph-properties fo:margin-top="0.1402in" fo:line-height="0.2777in" fo:margin-left="0.4722in" fo:text-indent="-0.4722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44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63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64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71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79" style:parent-style-name="Textbody" style:list-style-name="WWNum8" style:family="paragraph">
      <style:paragraph-properties fo:line-height="0.2638in" fo:margin-left="0.6694in" fo:text-indent="-0.3347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language-asian="zh" style:country-asian="TW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Textbody" style:list-style-name="WWNum8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/>
    </style:style>
    <style:style style:name="P88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89" style:parent-style-name="Textbody" style:list-style-name="WWNum2" style:family="paragraph">
      <style:paragraph-properties fo:text-align="start" fo:line-height="0.25in" fo:margin-left="0.6895in" fo:text-indent="-0.3937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language-asian="zh" style:country-asian="HK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 style:language-asian="zh" style:country-asian="HK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Internetlink" style:family="text">
      <style:text-properties fo:color="#000000" fo:font-size="12pt" style:font-size-asian="12pt" style:language-asian="zh" style:country-asian="TW" style:language-complex="ar" style:country-complex="SA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Textbody" style:list-style-name="WWNum2" style:family="paragraph">
      <style:paragraph-properties fo:line-height="0.25in" fo:text-indent="-0.4388in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fo:color="#000000" fo:font-size="12pt" style:font-size-asian="12pt"/>
    </style:style>
    <style:style style:name="P103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104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105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106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7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8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9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10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1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2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3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4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5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6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7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8" style:parent-style-name="Textbody" style:list-style-name="WWNum2" style:family="paragraph">
      <style:paragraph-properties fo:line-height="0.25in" fo:text-indent="-0.4388in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style:font-name="標楷體"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 style:language-asian="zh" style:country-asian="TW"/>
    </style:style>
    <style:style style:name="T123" style:parent-style-name="預設段落字型" style:family="text">
      <style:text-properties fo:color="#000000" fo:font-size="14pt" style:font-size-asian="14pt" style:language-asian="zh" style:country-asian="HK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Textbody" style:list-style-name="WWNum2" style:family="paragraph">
      <style:paragraph-properties fo:line-height="0.25in" fo:text-indent="-0.4388in"/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/>
    </style:style>
    <style:style style:name="T134" style:parent-style-name="預設段落字型" style:family="text">
      <style:text-properties fo:color="#000000" fo:font-size="14pt" style:font-size-asian="14pt"/>
    </style:style>
    <style:style style:name="T135" style:parent-style-name="預設段落字型" style:family="text">
      <style:text-properties fo:color="#000000" fo:font-size="14pt" style:font-size-asian="14pt"/>
    </style:style>
    <style:style style:name="P136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37" style:parent-style-name="Textbody" style:list-style-name="WWNum5" style:family="paragraph">
      <style:paragraph-properties fo:margin-top="0.1402in"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38" style:parent-style-name="Textbody" style:list-style-name="WWNum5" style:family="paragraph">
      <style:paragraph-properties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39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40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fo:color="#000000" fo:font-size="14pt" style:font-size-asian="14pt"/>
    </style:style>
    <style:style style:name="P142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43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44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45" style:parent-style-name="Textbody" style:list-style-name="WWNum6" style:family="paragraph">
      <style:paragraph-properties fo:line-height="0.25in" fo:margin-left="0.6694in" fo:text-indent="0.0395in">
        <style:tab-stops/>
      </style:paragraph-properties>
    </style:style>
    <style:style style:name="T146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47" style:parent-style-name="預設段落字型" style:family="text">
      <style:text-properties fo:color="#000000" fo:font-size="14pt" style:font-size-asian="14pt"/>
    </style:style>
    <style:style style:name="P148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49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50" style:parent-style-name="Textbody" style:list-style-name="WWNum6" style:family="paragraph">
      <style:paragraph-properties fo:line-height="0.25in" fo:margin-left="1.1812in" fo:text-indent="-0.4722in">
        <style:tab-stops/>
      </style:paragraph-properties>
    </style:style>
    <style:style style:name="T15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7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8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P163" style:parent-style-name="Textbody" style:list-style-name="WWNum6" style:family="paragraph">
      <style:paragraph-properties fo:line-height="0.25in" fo:margin-left="0.984in" fo:text-indent="-0.2756in">
        <style:tab-stops/>
      </style:paragraph-properties>
      <style:text-properties fo:color="#000000" fo:font-size="14pt" style:font-size-asian="14pt" style:font-size-complex="14pt"/>
    </style:style>
    <style:style style:name="P164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65" style:parent-style-name="Textbody" style:list-style-name="WWNum6" style:family="paragraph">
      <style:paragraph-properties fo:line-height="0.25in" fo:margin-left="1.2597in" fo:text-indent="-0.5513in">
        <style:tab-stops/>
      </style:paragraph-properties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168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69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0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1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2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3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4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75" style:parent-style-name="Textbody" style:list-style-name="WWNum6" style:family="paragraph">
      <style:paragraph-properties fo:line-height="0.25in" fo:margin-left="0.6895in" fo:text-indent="-0.1972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76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P182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83" style:parent-style-name="Textbody" style:list-style-name="WWNum10" style:family="paragraph">
      <style:paragraph-properties fo:line-height="0.25in" fo:margin-left="0.6694in" fo:text-indent="-0.4333in">
        <style:tab-stops>
          <style:tab-stop style:type="left" style:position="0.677in"/>
        </style:tab-stops>
      </style:paragraph-properties>
      <style:text-properties fo:color="#000000" fo:font-size="14pt" style:font-size-asian="14pt"/>
    </style:style>
    <style:style style:name="P184" style:parent-style-name="Textbody" style:list-style-name="WWNum10" style:family="paragraph">
      <style:paragraph-properties fo:line-height="0.25in" fo:margin-left="0.6694in" fo:text-indent="-0.4722in">
        <style:tab-stops/>
      </style:paragraph-properties>
      <style:text-properties fo:color="#000000" fo:font-size="14pt" style:font-size-asian="14pt"/>
    </style:style>
    <style:style style:name="P185" style:parent-style-name="Textbody" style:list-style-name="WWNum7" style:family="paragraph">
      <style:paragraph-properties fo:text-align="start" fo:line-height="0.25in" fo:margin-left="0.827in" fo:text-indent="-0.2361in">
        <style:tab-stops/>
      </style:paragraph-properties>
    </style:style>
    <style:style style:name="T186" style:parent-style-name="預設段落字型" style:family="text">
      <style:text-properties fo:color="#000000"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T191" style:parent-style-name="預設段落字型" style:family="text">
      <style:text-properties fo:color="#000000" fo:font-size="14pt" style:font-size-asian="14pt"/>
    </style:style>
    <style:style style:name="T192" style:parent-style-name="預設段落字型" style:family="text">
      <style:text-properties fo:color="#000000" fo:font-size="14pt" style:font-size-asian="14pt"/>
    </style:style>
    <style:style style:name="T193" style:parent-style-name="預設段落字型" style:family="text">
      <style:text-properties fo:color="#000000"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T196" style:parent-style-name="預設段落字型" style:family="text">
      <style:text-properties fo:color="#000000" fo:font-size="14pt" style:font-size-asian="14pt"/>
    </style:style>
    <style:style style:name="T197" style:parent-style-name="預設段落字型" style:family="text">
      <style:text-properties fo:color="#000000" fo:font-size="14pt" style:font-size-asian="14pt"/>
    </style:style>
    <style:style style:name="T198" style:parent-style-name="預設段落字型" style:family="text">
      <style:text-properties fo:color="#000000" fo:font-size="14pt" style:font-size-asian="14pt"/>
    </style:style>
    <style:style style:name="T199" style:parent-style-name="預設段落字型" style:family="text">
      <style:text-properties fo:color="#000000" fo:font-size="14pt" style:font-size-asian="14pt"/>
    </style:style>
    <style:style style:name="T200" style:parent-style-name="預設段落字型" style:family="text">
      <style:text-properties fo:color="#000000" fo:font-size="14pt" style:font-size-asian="14pt"/>
    </style:style>
    <style:style style:name="T201" style:parent-style-name="預設段落字型" style:family="text">
      <style:text-properties fo:color="#000000" fo:font-size="14pt" style:font-size-asian="14pt"/>
    </style:style>
    <style:style style:name="T202" style:parent-style-name="預設段落字型" style:family="text">
      <style:text-properties fo:color="#000000" fo:font-size="14pt" style:font-size-asian="14pt"/>
    </style:style>
    <style:style style:name="T203" style:parent-style-name="預設段落字型" style:family="text">
      <style:text-properties fo:color="#000000" fo:font-size="14pt" style:font-size-asian="14pt" style:language-asian="zh" style:country-asian="HK"/>
    </style:style>
    <style:style style:name="T204" style:parent-style-name="預設段落字型" style:family="text">
      <style:text-properties fo:color="#000000" fo:font-size="14pt" style:font-size-asian="14pt"/>
    </style:style>
    <style:style style:name="P205" style:parent-style-name="Textbody" style:list-style-name="WWNum7" style:family="paragraph">
      <style:paragraph-properties fo:line-height="0.25in" fo:margin-left="0.827in" fo:text-indent="-0.2361in">
        <style:tab-stops/>
      </style:paragraph-properties>
    </style:style>
    <style:style style:name="T206" style:parent-style-name="預設段落字型" style:family="text">
      <style:text-properties fo:color="#000000" fo:font-size="14pt" style:font-size-asian="14pt"/>
    </style:style>
    <style:style style:name="T207" style:parent-style-name="預設段落字型" style:family="text">
      <style:text-properties fo:color="#000000" fo:font-size="14pt" style:font-size-asian="14pt" style:language-asian="zh" style:country-asian="HK"/>
    </style:style>
    <style:style style:name="T208" style:parent-style-name="預設段落字型" style:family="text">
      <style:text-properties fo:color="#000000" fo:font-size="14pt" style:font-size-asian="14pt"/>
    </style:style>
    <style:style style:name="T209" style:parent-style-name="預設段落字型" style:family="text">
      <style:text-properties fo:color="#000000" fo:font-size="14pt" style:font-size-asian="14pt"/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fo:color="#000000" fo:font-size="14pt" style:font-size-asian="14pt"/>
    </style:style>
    <style:style style:name="T212" style:parent-style-name="預設段落字型" style:family="text">
      <style:text-properties fo:color="#000000" fo:font-size="14pt" style:font-size-asian="14pt" style:language-asian="zh" style:country-asian="HK"/>
    </style:style>
    <style:style style:name="T213" style:parent-style-name="預設段落字型" style:family="text">
      <style:text-properties fo:color="#000000" fo:font-size="14pt" style:font-size-asian="14pt"/>
    </style:style>
    <style:style style:name="T214" style:parent-style-name="預設段落字型" style:family="text">
      <style:text-properties fo:color="#000000" fo:font-size="14pt" style:font-size-asian="14pt" style:language-asian="zh" style:country-asian="HK"/>
    </style:style>
    <style:style style:name="T215" style:parent-style-name="預設段落字型" style:family="text">
      <style:text-properties fo:color="#000000" fo:font-size="14pt" style:font-size-asian="14pt"/>
    </style:style>
    <style:style style:name="T216" style:parent-style-name="預設段落字型" style:family="text">
      <style:text-properties fo:color="#000000" fo:font-size="14pt" style:font-size-asian="14pt" style:language-asian="zh" style:country-asian="HK"/>
    </style:style>
    <style:style style:name="T217" style:parent-style-name="預設段落字型" style:family="text">
      <style:text-properties fo:color="#000000" fo:font-size="14pt" style:font-size-asian="14pt"/>
    </style:style>
    <style:style style:name="T218" style:parent-style-name="預設段落字型" style:family="text">
      <style:text-properties fo:color="#000000" fo:font-size="14pt" style:font-size-asian="14pt" style:language-asian="zh" style:country-asian="HK"/>
    </style:style>
    <style:style style:name="T219" style:parent-style-name="預設段落字型" style:family="text">
      <style:text-properties fo:color="#000000" fo:font-size="14pt" style:font-size-asian="14pt"/>
    </style:style>
    <style:style style:name="T220" style:parent-style-name="預設段落字型" style:family="text">
      <style:text-properties fo:color="#000000" fo:font-size="14pt" style:font-size-asian="14pt" style:language-asian="zh" style:country-asian="HK"/>
    </style:style>
    <style:style style:name="T221" style:parent-style-name="預設段落字型" style:family="text">
      <style:text-properties fo:color="#000000" fo:font-size="14pt" style:font-size-asian="14pt"/>
    </style:style>
    <style:style style:name="T222" style:parent-style-name="預設段落字型" style:family="text">
      <style:text-properties fo:color="#000000" fo:font-size="14pt" style:font-size-asian="14pt"/>
    </style:style>
    <style:style style:name="P223" style:parent-style-name="Textbody" style:list-style-name="WWNum10" style:family="paragraph">
      <style:paragraph-properties fo:line-height="0.25in" fo:margin-left="0.6694in" fo:text-indent="-0.4722in">
        <style:tab-stops/>
      </style:paragraph-properties>
      <style:text-properties fo:color="#000000" fo:font-size="14pt" style:font-size-asian="14pt"/>
    </style:style>
    <style:style style:name="P224" style:parent-style-name="Textbody" style:list-style-name="WWNum10" style:family="paragraph">
      <style:paragraph-properties fo:line-height="0.25in" fo:margin-left="0.6694in" fo:text-indent="-0.4722in">
        <style:tab-stops/>
      </style:paragraph-properties>
    </style:style>
    <style:style style:name="T225" style:parent-style-name="預設段落字型" style:family="text">
      <style:text-properties fo:color="#000000" fo:font-size="14pt" style:font-size-asian="14pt"/>
    </style:style>
    <style:style style:name="T226" style:parent-style-name="預設段落字型" style:family="text">
      <style:text-properties style:font-name="標楷體" fo:color="#000000" fo:font-size="14pt" style:font-size-asian="14pt"/>
    </style:style>
    <style:style style:name="T227" style:parent-style-name="預設段落字型" style:family="text">
      <style:text-properties fo:color="#000000" fo:font-size="14pt" style:font-size-asian="14pt"/>
    </style:style>
    <style:style style:name="P228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229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30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31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32" style:parent-style-name="Textbody" style:list-style-name="WWNum11" style:family="paragraph">
      <style:paragraph-properties fo:line-height="0.25in" fo:margin-left="0.6694in" fo:text-indent="-0.4722in">
        <style:tab-stops/>
      </style:paragraph-properties>
    </style:style>
    <style:style style:name="T233" style:parent-style-name="預設段落字型" style:family="text">
      <style:text-properties style:font-weight-complex="bold" fo:color="#000000" fo:font-size="14pt" style:font-size-asian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34636422"/><text:bookmark-start text:name="OLE_LINK1"/>教育部補助大專校院氣候變遷教學活動計畫須知</text:p>
      <text:p text:style-name="P2"/>
      <text:list text:style-name="WWNum1">
        <text:list-item text:start-value="1">
          <text:p text:style-name="P3"><text:span text:style-name="T4">依據：</text:span><text:span text:style-name="T5">教育部補助辦理防減災及氣候變遷調適教育計畫要點。</text:span></text:p>
        </text:list-item>
        <text:list-item>
          <text:p text:style-name="P6"><text:span text:style-name="T7">目的：</text:span><text:span text:style-name="T8">為使大專校院學生有學習氣候變遷相關議題之機會，並執行國家氣候變遷調適政策，推動氣候變遷調適專業人才培育，鼓勵大專校院提出氣候變遷相關領域或跨領域之課程教學、發展專業融入補充教材、或相關教學活動，以提昇學生氣候變遷素養與能力，並培育具備氣候變遷知能之人才。</text:span></text:p>
        </text:list-item>
        <text:list-item>
          <text:p text:style-name="P9"><text:span text:style-name="T10">補助對象：</text:span><text:span text:style-name="T11">各公私立大專校院</text:span><text:span text:style-name="T12"><text:s/>(</text:span><text:span text:style-name="T13">以下簡稱申請學校</text:span><text:span text:style-name="T14">)</text:span><text:span text:style-name="T15">。</text:span></text:p>
        </text:list-item>
        <text:list-item>
          <text:p text:style-name="P16"><text:span text:style-name="T17">計畫期程：</text:span><text:span text:style-name="T18">以學期為單位；執行期間第</text:span><text:span text:style-name="T19">1</text:span><text:span text:style-name="T20">學期自</text:span><text:span text:style-name="T21">8</text:span><text:span text:style-name="T22">月</text:span><text:span text:style-name="T23">1</text:span><text:span text:style-name="T24">日至</text:span><text:span text:style-name="T25">次</text:span><text:span text:style-name="T26">年</text:span><text:span text:style-name="T27">1</text:span><text:span text:style-name="T28">月</text:span><text:span text:style-name="T29">31</text:span><text:span text:style-name="T30">日止，第</text:span><text:span text:style-name="T31">2</text:span><text:span text:style-name="T32">學期自</text:span><text:span text:style-name="T33">次</text:span><text:span text:style-name="T34">年</text:span><text:span text:style-name="T35">2</text:span><text:span text:style-name="T36">月</text:span><text:span text:style-name="T37">1</text:span><text:span text:style-name="T38">日至</text:span><text:span text:style-name="T39">7</text:span><text:span text:style-name="T40">月</text:span><text:span text:style-name="T41">31</text:span><text:span text:style-name="T42">日止。</text:span></text:p>
        </text:list-item>
        <text:list-item>
          <text:p text:style-name="P43">補助原則</text:p>
        </text:list-item>
      </text:list>
      <text:list text:style-name="WWNum9">
        <text:list-item text:start-value="1">
          <text:p text:style-name="P44"><text:span text:style-name="T45">依據行政院核定之「國家氣候變遷調適行動計畫」及「氣候變遷因應法」，推動教育部氣候變遷</text:span><text:span text:style-name="T46">教育政策，將氣候變遷調適方案、公正轉型、人權、原住民族權益、以自然為本的解方（</text:span><text:span text:style-name="T47">Nature-based Solutions, NbS</text:span><text:span text:style-name="T48">）、碳盤查、碳管理、碳匯、碳中和、淨零排放</text:span><text:span text:style-name="T49">、</text:span><text:span text:style-name="T50">能源轉型</text:span><text:span text:style-name="T51">、</text:span><text:span text:style-name="T52">能源教育宣導</text:span><text:span text:style-name="T53">及</text:span><text:span text:style-name="T54">高溫調適</text:span><text:span text:style-name="T55">等課程等議題融入課程內容宣導；經費原則上採教學活動專項全額補助業務費。</text:span></text:p>
        </text:list-item>
        <text:list-item>
          <text:p text:style-name="P56"><text:span text:style-name="T57">教學活動係指使用教育部編撰教材之課程教學、編撰專業融入補充教材、執行教育部氣候變遷教育政策之相關實作或結合</text:span><text:span text:style-name="T58">USR</text:span><text:span text:style-name="T59">計畫及服務學習</text:span><text:span text:style-name="T60">相關</text:span><text:span text:style-name="T61">之活動。</text:span></text:p>
        </text:list-item>
        <text:list-item>
          <text:p text:style-name="P62">教學活動進行方式，除開課教師教學外，得聘請專家學者協助之。</text:p>
        </text:list-item>
        <text:list-item>
          <text:p text:style-name="P63">教學活動所開設之課程須與氣候變遷有關，名稱包括氣候變遷相關用詞或類似名稱。</text:p>
        </text:list-item>
        <text:list-item>
          <text:p text:style-name="P64"><text:span text:style-name="T65">所申請之計畫如已獲教育部或其他機關之補助者</text:span><text:span text:style-name="T66">，</text:span><text:span text:style-name="T67">不得重複申請；於事後經查證重複補助</text:span><text:bookmark-start text:name="_Hlk65660577"/><text:span text:style-name="T68">，應繳回補助款項</text:span><text:span text:style-name="T69">。</text:span></text:p>
        </text:list-item>
        <text:list-item>
          <text:p text:style-name="P70">申請人應審慎評估執行能力，並考量自身資源條件後，再提出申請；如經核定補助但因故無法執行完畢，將停止該申請人2年補助之權利。</text:p>
        </text:list-item>
      </text:list>
      <text:list text:style-name="WWNum1" text:continue-numbering="true">
        <text:list-item>
          <text:p text:style-name="P71"><text:span text:style-name="T72">補助金額：</text:span><text:span text:style-name="T73">除編撰教材外，每項教學活動每學期補助以新臺幣</text:span><text:span text:style-name="T74">2</text:span><text:span text:style-name="T75">萬元為限，總金額以新臺幣</text:span><text:span text:style-name="T76">6</text:span><text:span text:style-name="T77">萬元為上限。</text:span></text:p>
        </text:list-item>
        <text:list-item>
          <text:p text:style-name="P78">補助項目</text:p>
        </text:list-item>
      </text:list>
      <text:list text:style-name="WWNum8">
        <text:list-item text:start-value="1">
          <text:p text:style-name="P79"><text:span text:style-name="T80">編製氣候變遷教學教材、課程所需辦理之教學活動、推動氣候變遷實作或服務相關活動</text:span><text:span text:style-name="T81">(</text:span><text:span text:style-name="T82">如氣候變遷生活實驗室</text:span><text:span text:style-name="T83">)</text:span><text:span text:style-name="T84">相關</text:span><text:span text:style-name="T85">之</text:span><text:span text:style-name="T86">活動、出席教育部氣候變遷相關計畫之研討會、工作坊、成果發表等。</text:span></text:p>
        </text:list-item>
        <text:list-item>
          <text:p text:style-name="P87">申請補助項目之經費編列方式應依「教育部補(捐)助及委辦計畫經費編列基準表」編列。</text:p>
        </text:list-item>
      </text:list>
      <text:list text:style-name="WWNum1" text:continue-numbering="true">
        <text:list-item>
          <text:p text:style-name="P88">申請作業</text:p>
        </text:list-item>
      </text:list>
      <text:list text:style-name="WWNum2">
        <text:list-item text:start-value="1">
          <text:p text:style-name="P89"><text:span text:style-name="T90">申請</text:span><text:span text:style-name="T91">學校</text:span><text:span text:style-name="T92">於指定期限內，於氣候變遷教學資訊平</text:span><text:span text:style-name="T93">臺</text:span><text:span text:style-name="T94">(</text:span><text:a xlink:href="https://climatechange.tw/" office:target-frame-name="_top" xlink:show="replace"><text:span text:style-name="T95">https://climatechange.tw/</text:span></text:a><text:span text:style-name="T96">)</text:span><text:span text:style-name="T97">上傳計畫申請暨期末成果報告書，逾時、資料不全或資格不符者，均不予受理。</text:span></text:p>
        </text:list-item>
        <text:list-item>
          <text:p text:style-name="P98"><text:span text:style-name="T99">計畫申請暨期末成果報告書</text:span><text:span text:style-name="T100">(</text:span><text:span text:style-name="T101">僅填申請部分，灰字部分期末報告時方填寫</text:span><text:span text:style-name="T102">)</text:span></text:p>
        </text:list-item>
      </text:list>
      <text:list text:style-name="WWNum3">
        <text:list-item text:start-value="1">
          <text:p text:style-name="P103">申請表內容如附件。格式為A4大小。</text:p>
        </text:list-item>
        <text:list-item>
          <text:p text:style-name="P104">內容文字原則以12號字體、標楷體或Times New Roman、單行間距。</text:p>
        </text:list-item>
        <text:list-item>
          <text:p text:style-name="P105">申請表內容包含：</text:p>
        </text:list-item>
      </text:list>
      <text:list text:style-name="WWNum4">
        <text:list-item text:start-value="1">
          <text:p text:style-name="P106">計畫名稱</text:p>
        </text:list-item>
        <text:list-item>
          <text:p text:style-name="P107">申請者基本資料</text:p>
        </text:list-item>
        <text:list-item>
          <text:p text:style-name="P108">領域資訊</text:p>
        </text:list-item>
        <text:list-item>
          <text:p text:style-name="P109">活動內容</text:p>
        </text:list-item>
        <text:list-item>
          <text:p text:style-name="P110">預期成效</text:p>
        </text:list-item>
        <text:list-item>
          <text:p text:style-name="P111">活動期程</text:p>
        </text:list-item>
        <text:list-item>
          <text:p text:style-name="P112">申請金額</text:p>
        </text:list-item>
        <text:list-item>
          <text:p text:style-name="P113">活動型式</text:p>
        </text:list-item>
        <text:list-item>
          <text:p text:style-name="P114">產學連結</text:p>
        </text:list-item>
        <text:list-item>
          <text:p text:style-name="P115">第一學期期末報告</text:p>
        </text:list-item>
        <text:list-item>
          <text:p text:style-name="P116">第二學期期末報告</text:p>
        </text:list-item>
        <text:list-item>
          <text:p text:style-name="P117">經費項目表</text:p>
        </text:list-item>
      </text:list>
      <text:list text:style-name="WWNum2" text:continue-numbering="true">
        <text:list-item>
          <text:p text:style-name="P118"><text:bookmark-start text:name="_Hlk96518587"/><text:span text:style-name="T119">電子檔檔名</text:span><text:span text:style-name="T120">：</text:span><text:span text:style-name="T121">11</text:span><text:span text:style-name="T122">5</text:span><text:span text:style-name="T123">學年度</text:span><text:span text:style-name="T124">徵件申請</text:span><text:span text:style-name="T125">_</text:span><text:span text:style-name="T126">學校名稱</text:span><text:span text:style-name="T127">_</text:span><text:span text:style-name="T128">姓名</text:span></text:p>
        </text:list-item>
        <text:list-item>
          <text:p text:style-name="P129"><text:span text:style-name="T130">電子檔案格式：</text:span><text:span text:style-name="T131">ODF</text:span><text:span text:style-name="T132">文字文件</text:span><text:span text:style-name="T133">（</text:span><text:span text:style-name="T134">Open Document</text:span><text:span text:style-name="T135">文字）格式；須檢視檔案內容格式之編排正確性。</text:span></text:p>
        </text:list-item>
      </text:list>
      <text:list text:style-name="WWNum1" text:continue-numbering="true">
        <text:list-item>
          <text:p text:style-name="P136">申請審查作業</text:p>
        </text:list-item>
      </text:list>
      <text:list text:style-name="WWNum5">
        <text:list-item text:start-value="1">
          <text:p text:style-name="P137"><text:bookmark-start text:name="_Hlk62547357"/><text:bookmark-start text:name="_Hlk62547558"/>申請案受理截止後，將進行初審，再依各案性質審酌實際需求，進行書面或會議審查，並得視需要邀請申請學校到場說明計畫內容。</text:p>
        </text:list-item>
        <text:list-item>
          <text:p text:style-name="P138">審查評分原則</text:p>
        </text:list-item>
      </text:list>
      <text:list text:style-name="WWNum6">
        <text:list-item text:start-value="1">
          <text:p text:style-name="P139"><text:bookmark-start text:name="_Hlk62552233"/><text:span text:style-name="T140">開課教師計畫執行能力（含過去執行成效、學經歷、氣候變遷相關研習活動之參與）</text:span><text:span text:style-name="T141">(15%)</text:span></text:p>
          <text:list text:continue-numbering="true">
            <text:list-item>
              <text:p text:style-name="P142">是否曾受補助，請說明執行計畫成效、執行困難與對策構想等。</text:p>
            </text:list-item>
            <text:list-item>
              <text:p text:style-name="P143">學經歷及相關研究經驗，請說明研究經驗與申請領域別相符性。</text:p>
            </text:list-item>
            <text:list-item>
              <text:p text:style-name="P144">近5年是否曾參與本部氣候變遷調適相關議題之研討（習）等活動。</text:p>
            </text:list-item>
            <text:list-item>
              <text:p text:style-name="P145"><text:bookmark-start text:name="_Hlk62552275"/><text:span text:style-name="T146">課程納入本部各領域專業融入相關教材</text:span><text:span text:style-name="T147">(30%)</text:span></text:p>
            </text:list-item>
            <text:list-item>
              <text:p text:style-name="P148"><text:bookmark-start text:name="_Hlk63756637"/>說明本課程內容將含括的氣候變遷調適專業領域（單一或多個）。</text:p>
            </text:list-item>
            <text:list-item>
              <text:p text:style-name="P149">說明本課程內容與聯合國17項永續發展指標(SDGs)之連結（單一或多個）。</text:p>
            </text:list-item>
            <text:list-item>
              <text:p text:style-name="P150"><text:span text:style-name="T151">配合</text:span><text:span text:style-name="T152">教育部氣候變遷教育政策，</text:span><text:span text:style-name="T153">氣候變遷調適方案</text:span><text:span text:style-name="T154">、</text:span><text:span text:style-name="T155">公正轉型、人權、原住民族權益、以自然為本的解方</text:span><text:span text:style-name="T156">（</text:span><text:span text:style-name="T157">Nature-based Solutions, NbS</text:span><text:span text:style-name="T158">）、</text:span><text:span text:style-name="T159">碳盤查、碳管理</text:span><text:span text:style-name="T160">、碳匯、</text:span><text:span text:style-name="T161">碳中和及淨零排放等議題融入課程內容宣導</text:span><text:span text:style-name="T162">。</text:span></text:p>
            </text:list-item>
            <text:list-item>
              <text:p text:style-name="P163">說明本課程將促進學生達成之專業領域核心能力。</text:p>
            </text:list-item>
            <text:list-item>
              <text:p text:style-name="P164">說明「專業融入補充教材」、「實作教材」或「教學輔助影片」授課規劃。</text:p>
            </text:list-item>
            <text:list-item>
              <text:p text:style-name="P165"><text:span text:style-name="T166">若課程教材未能由本部</text:span><text:span text:style-name="T167">各領域專業融入相關教材完全支持，請提供並說明教師將使用之其他教材規劃。</text:span></text:p>
            </text:list-item>
            <text:list-item>
              <text:p text:style-name="P168"><text:bookmark-start text:name="_Hlk62552300"/>課程內容、教學方式及評量方式規劃(20%)</text:p>
            </text:list-item>
            <text:list-item>
              <text:p text:style-name="P169">教學整體時程規劃。</text:p>
            </text:list-item>
            <text:list-item>
              <text:p text:style-name="P170">課程將運用的教學方法（期能具多元性與創意性，加深學習印象）。</text:p>
            </text:list-item>
            <text:list-item>
              <text:p text:style-name="P171">課程的實作或案例演練規劃。</text:p>
            </text:list-item>
            <text:list-item>
              <text:p text:style-name="P172">說明檢視學習成果將運用的評量方式。</text:p>
            </text:list-item>
            <text:list-item>
              <text:p text:style-name="P173">如何記錄學生的學習歷程。</text:p>
            </text:list-item>
            <text:list-item>
              <text:p text:style-name="P174"><text:bookmark-start text:name="_Hlk62552329"/>預期成果效益(15%)</text:p>
            </text:list-item>
          </text:list>
        </text:list-item>
        <text:list-item>
          <text:p text:style-name="P175"><text:bookmark-start text:name="_Hlk63347026"/>經費編列合理性(15%)</text:p>
        </text:list-item>
        <text:list-item>
          <text:p text:style-name="P176"><text:bookmark-start text:name="_Hlk96518645"/><text:bookmark-start text:name="_Hlk96518623"/><text:bookmark-start text:name="_Hlk633470261"/><text:span text:style-name="T177">具教育部氣候變遷教育推動計畫</text:span><text:span text:style-name="T178">之</text:span><text:span text:style-name="T179">教學聯盟教師身分者</text:span><text:span text:style-name="T180">(5%)</text:span><text:span text:style-name="T181">。</text:span></text:p>
        </text:list-item>
      </text:list>
      <text:list text:style-name="WWNum1" text:continue-numbering="true">
        <text:list-item>
          <text:p text:style-name="P182">補助成效考核</text:p>
        </text:list-item>
      </text:list>
      <text:list text:style-name="WWNum10">
        <text:list-item text:start-value="1">
          <text:p text:style-name="P183">受補助學校於計畫進行期間，教育部得派員或委託相關單位進行督導及考察。</text:p>
        </text:list-item>
        <text:list-item>
          <text:p text:style-name="P184">受補助學校應配合教育部進行期末成果審查及結案作業。</text:p>
        </text:list-item>
      </text:list>
      <text:list text:style-name="WWNum7">
        <text:list-item text:start-value="1">
          <text:p text:style-name="P185"><text:span text:style-name="T186">期末成果審查作業：課程活動應於學期結束後</text:span><text:span text:style-name="T187">1</text:span><text:span text:style-name="T188">個月內</text:span><text:span text:style-name="T189">(</text:span><text:span text:style-name="T190">第</text:span><text:span text:style-name="T191">1</text:span><text:span text:style-name="T192">學期於每年</text:span><text:span text:style-name="T193">1</text:span><text:span text:style-name="T194">月</text:span><text:span text:style-name="T195">31</text:span><text:span text:style-name="T196">日、第</text:span><text:span text:style-name="T197">2</text:span><text:span text:style-name="T198">學期於每年</text:span><text:span text:style-name="T199">7</text:span><text:span text:style-name="T200">月</text:span><text:span text:style-name="T201">31</text:span><text:span text:style-name="T202">日前上傳期末報告書，</text:span><text:span text:style-name="T203">後續應依本部審查意見修正後重新上傳</text:span><text:span text:style-name="T204">。</text:span></text:p>
        </text:list-item>
        <text:list-item>
          <text:p text:style-name="P205"><text:span text:style-name="T206">結案作業：繳交成果審查回覆表、收支結算表等資料，於</text:span><text:span text:style-name="T207">計畫</text:span><text:span text:style-name="T208">結束後</text:span><text:span text:style-name="T209">2</text:span><text:span text:style-name="T210">個月內函部辦理結案作業</text:span><text:span text:style-name="T211">(</text:span><text:span text:style-name="T212">僅申請</text:span><text:span text:style-name="T213">1</text:span><text:span text:style-name="T214">學期</text:span><text:span text:style-name="T215">，</text:span><text:span text:style-name="T216">由該學期結束後</text:span><text:span text:style-name="T217">，</text:span><text:span text:style-name="T218">於</text:span><text:span text:style-name="T219">2</text:span><text:span text:style-name="T220">個月內辦理計畫結案作業</text:span><text:span text:style-name="T221">)</text:span><text:span text:style-name="T222">。</text:span></text:p>
        </text:list-item>
      </text:list>
      <text:list text:style-name="WWNum10" text:continue-numbering="true">
        <text:list-item>
          <text:p text:style-name="P223">期末成果報告表內容依序為：計畫名稱、計畫編號、執行人基本資料、活動型式、活動辦理情形、達成成效、教學成效自評、學生課後反應及經費項目使用表。</text:p>
        </text:list-item>
        <text:list-item>
          <text:p text:style-name="P224"><text:span text:style-name="T225">審查評分原則：依報告表內容審查，評分指標包括活動辦理情形</text:span><text:span text:style-name="T226">、</text:span><text:span text:style-name="T227">達成成效、教學成效自評、學生課後反應。</text:span></text:p>
        </text:list-item>
      </text:list>
      <text:list text:style-name="WWNum1" text:continue-numbering="true">
        <text:list-item>
          <text:p text:style-name="P228">其他注意事項：</text:p>
        </text:list-item>
      </text:list>
      <text:list text:style-name="WWNum11">
        <text:list-item text:start-value="1">
          <text:p text:style-name="P229">經費請撥及核銷依據「教育部補(捐)助及委辦經費核撥結報作業要點」辦理。</text:p>
        </text:list-item>
        <text:list-item>
          <text:p text:style-name="P230">教育部有權使用受補助計畫學校期末成果報告中之文字、照片、圖表及其他相關資料，作為公開宣傳之用。</text:p>
        </text:list-item>
        <text:list-item>
          <text:p text:style-name="P231">計畫之成果不得侵害他人之智慧財產權、人格權及其他權利；其涉及智慧財產權之糾紛或人格權及任何權利之侵害者，由受補助開課學校及執行人員自負法律責任。</text:p>
        </text:list-item>
        <text:list-item>
          <text:p text:style-name="P232"><text:span text:style-name="T233">受補助</text:span><text:span text:style-name="T234">學校應配合參與教育部及相關計畫所辦理之成果發表會、學術研討會及推廣教育等活動。</text:span></text:p>
        </text:list-item>
      </text:list>
      <text:p text:style-name="Standard"><text:a xlink:href="https://climatechange.tw/" office:target-frame-name="_top" xlink:show="replace"><text:bookmark-end text:name="_Hlk34636422"/><text:bookmark-end text:name="OLE_LINK1"/><text:bookmark-end text:name="_Hlk65660577"/><text:bookmark-end text:name="_Hlk96518587"/><text:bookmark-end text:name="_Hlk62547357"/><text:bookmark-end text:name="_Hlk62547558"/><text:bookmark-end text:name="_Hlk62552233"/><text:bookmark-end text:name="_Hlk62552275"/><text:bookmark-end text:name="_Hlk63756637"/><text:bookmark-end text:name="_Hlk62552300"/><text:bookmark-end text:name="_Hlk62552329"/><text:bookmark-end text:name="_Hlk63347026"/><text:bookmark-end text:name="_Hlk96518645"/><text:bookmark-end text:name="_Hlk96518623"/><text:bookmark-end text:name="_Hlk633470261"/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本文2" style:display-name="本文 2" style:family="paragraph" style:parent-style-name="Standard">
      <style:paragraph-properties fo:text-align="center" style:line-height-at-least="0.2083in"/>
      <style:text-properties style:font-name="標楷體" style:font-name-complex="標楷體" fo:font-weight="bold" style:font-weight-asian="bold" style:font-weight-complex="bold" fo:color="#000000" fo:letter-spacing="0.0173in" fo:font-size="18pt" style:font-size-asian="18pt" style:font-size-complex="10pt" fo:hyphenate="false"/>
    </style:style>
    <style:style style:name="NormalTableWW" style:display-name="Normal Table (WW)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år" style:display-name="¥»¤å ¦r¤¸" style:family="text" style:parent-style-name="預設段落字型">
      <style:text-properties style:font-name-asian="標楷體" fo:font-weight="bold" style:font-weight-asian="bold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000000" fo:letter-spacing="0.0173in" style:letter-kerning="false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normal" style:font-weight-asian="normal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normal" style:font-weight-asian="normal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normal" style:font-weight-asian="normal" fo:font-size="14pt" style:font-size-asian="14pt"/>
    </style:style>
    <style:style style:name="ListLabel47" style:display-name="ListLabel 47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normal" style:font-weight-asian="normal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weight="normal" style:font-weight-asian="normal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DefaultParagraphFontWW" style:display-name="Default Paragraph Font (WW)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" style:display-name="WWNum5">
      <text:list-level-style-number text:level="1" text:style-name="WW_CharLFO41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41LVL2" style:num-prefix="(" style:num-suffix=")" style:num-format="1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fo:font-size="14pt" style:font-size-asian="14pt"/>
    </style:style>
    <style:style style:name="WW_CharLFO42LVL2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" style:display-name="WWNum6">
      <text:list-level-style-number text:level="1" text:style-name="WW_CharLFO42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42LVL2" style:num-prefix="(" style:num-suffix=")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7" style:display-name="WWNum7">
      <text:list-level-style-number text:level="1" text:style-name="WW_CharLFO4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fo:font-size="14pt" style:font-size-asian="14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8" style:display-name="WWNum8">
      <text:list-level-style-number text:level="1" text:style-name="WW_CharLFO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9" style:display-name="WWNum9">
      <text:list-level-style-number text:level="1" text:style-name="WW_CharLFO4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0" style:display-name="WWNum10">
      <text:list-level-style-number text:level="1" text:style-name="WW_CharLFO46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6LVL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6LVL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6LVL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1" style:display-name="WWNum11">
      <text:list-level-style-number text:level="1" text:style-name="WW_CharLFO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20T06:31:00Z</meta:creation-date>
    <dc:date>2026-05-20T06:31:00Z</dc:date>
    <meta:print-date>2025-05-15T18:23:00Z</meta:print-date>
    <meta:template xlink:href="swriter.ott" xlink:type="simple"/>
    <meta:editing-cycles>2</meta:editing-cycles>
    <meta:editing-duration>PT0S</meta:editing-duration>
    <meta:document-statistic meta:page-count="4" meta:paragraph-count="5" meta:word-count="376" meta:character-count="2516" meta:row-count="17" meta:non-whitespace-character-count="2145"/>
  </office:meta>
</office:document-meta>
</file>